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biblio"/><text:bookmark-start text:name="__RefHeading___steps_to_acquire_a_book_item_1"/><text:bookmark-start text:name="steps_to_acquire_a_book_item"/>Steps to acquire a book/item<text:bookmark-end text:name="__RefHeading___steps_to_acquire_a_book_item_1"/><text:bookmark-end text:name="steps_to_acquire_a_book_item"/></text:h>
      <text:p text:style-name="Text_20_body">The process described below to acquire books and articles is “at your own risk”! (i.e. it is strictly forbidden to visit the following sites)...</text:p>
      <text:list text:style-name="List_20_1" text:continue-numbering="false">
        <text:list-item>
          <text:p text:style-name="List_20_1_Content_First"> <text:span text:style-name="Strong_20_Emphasis">books or articles</text:span> : <text:a xlink:type="simple" xlink:href="http://gen.lib.rus.ec/" text:style-name="Internet_20_link" text:visited-style-name="Visited_20_Internet_20_Link">gen.lib</text:a> (to access, you may have to go through <text:a xlink:type="simple" xlink:href="https://www.torproject.org/fr/" text:style-name="Internet_20_link" text:visited-style-name="Visited_20_Internet_20_Link">TOR</text:a> or other)</text:p>
        </text:list-item>
        <text:list-item>
          <text:p text:style-name="List_20_1_Content"> <text:span text:style-name="Strong_20_Emphasis"> scientific articles</text:span> : <text:a xlink:type="simple" xlink:href="http://sci-hub.tw/" text:style-name="Internet_20_link" text:visited-style-name="Visited_20_Internet_20_Link">Sci-hub</text:a> (to access, you may have to go through <text:a xlink:type="simple" xlink:href="https://www.torproject.org/fr/" text:style-name="Internet_20_link" text:visited-style-name="Visited_20_Internet_20_Link">TOR</text:a> or other)</text:p>
        </text:list-item>
        <text:list-item>
          <text:p text:style-name="List_20_1_Content"> <text:span text:style-name="Strong_20_Emphasis"> books or articles</text:span> : <text:a xlink:type="simple" xlink:href="https://b-ok.cc/" text:style-name="Internet_20_link" text:visited-style-name="Visited_20_Internet_20_Link">Zlibrary</text:a></text:p>
        </text:list-item>
        <text:list-item>
          <text:p text:style-name="List_20_1_Content"> <text:span text:style-name="Strong_20_Emphasis">bouquins de fiction</text:span> at <text:a xlink:type="simple" xlink:href="http://www.baby-woods.com/search.php" text:style-name="Internet_20_link" text:visited-style-name="Visited_20_Internet_20_Link">Baby-woods</text:a> (it looks like the layout of gen.lib, it must be a russian site... but under the radar... sometimes it doesn't work, I don't know why...</text:p>
        </text:list-item>
        <text:list-item>
          <text:p text:style-name="List_20_1_Content_Last"> <text:span text:style-name="Strong_20_Emphasis">OTHER</text:span> (feel free to add the sites you us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iblio</dc:title>
  </office:meta>
</office:document-meta>
</file>