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ntrib:geronimo"/><text:bookmark-start text:name="__RefHeading___geronimo_diese_1"/><text:bookmark-start text:name="geronimo_diese"/>Geronimo Diese<text:bookmark-end text:name="__RefHeading___geronimo_diese_1"/><text:bookmark-end text:name="geronimo_diese"/></text:h>
      <text:p text:style-name="Text_20_body">That's my wrestling name. I define myself as an “activist scientist”. I live in France. </text:p>
      <text:h text:style-name="Heading_20_4" text:outline-level="4"><text:bookmark-start text:name="__RefHeading___field_of_expertise_2"/><text:bookmark-start text:name="field_of_expertise"/>Field of expertise<text:bookmark-end text:name="__RefHeading___field_of_expertise_2"/><text:bookmark-end text:name="field_of_expertise"/></text:h>
      <text:p text:style-name="Text_20_body">I am a researcher in a French public institution. My field of expertise is virology and evolutionary biology. I have worked for several years on the evolution of virulence (i.e. understanding why and how parasites damage their hosts). I have been working since 2015 on phage therapy, i.e. using bacteriophages as non-toxic “antibiotics”, chip and simple to produce. </text:p>
      <text:h text:style-name="Heading_20_4" text:outline-level="4"><text:bookmark-start text:name="__RefHeading___network_3"/><text:bookmark-start text:name="network"/>Network<text:bookmark-end text:name="__RefHeading___network_3"/><text:bookmark-end text:name="network"/></text:h>
      <text:p text:style-name="Text_20_body">In terms of networks, I actively participate in the following collectives: <text:line-break/></text:p>
      <text:list text:style-name="List_20_1" text:continue-numbering="false">
        <text:list-item>
          <text:p text:style-name="List_20_1_Content_First"> <text:a xlink:type="simple" xlink:href="http://www.alternatives34.ouvaton.org/doku.php" text:style-name="Internet_20_link" text:visited-style-name="Visited_20_Internet_20_Link">Alternatives34</text:a>: a network of groups seeking to organize new alternatives to get out of capitalism</text:p>
        </text:list-item>
        <text:list-item>
          <text:p text:style-name="List_20_1_Content_Last"> <text:a xlink:type="simple" xlink:href="https://lebib.org/wiki/doku.php?id=labase:debut" text:style-name="Internet_20_link" text:visited-style-name="Visited_20_Internet_20_Link">LABASE</text:a> : a popular laboratory : “Autonomous Laboratory of Biology: Alternative, Supportive and Experimental”, biological channel of the <text:a xlink:type="simple" xlink:href="https://lebib.org/" text:style-name="Internet_20_link" text:visited-style-name="Visited_20_Internet_20_Link">BIB-Hackerspace</text:a>, association for technological emancipation</text:p>
        </text:list-item>
      </text:list>
      <text:h text:style-name="Heading_20_4" text:outline-level="4"><text:bookmark-start text:name="__RefHeading___bibliography_4"/><text:bookmark-start text:name="bibliography"/>Bibliography<text:bookmark-end text:name="__RefHeading___bibliography_4"/><text:bookmark-end text:name="bibliography"/></text:h>
      <text:list text:style-name="List_20_1" text:continue-numbering="false">
        <text:list-item>
          <text:p text:style-name="LastListParagraph_List_20_1_Content_First"> Article in “The Way of the Jaguar”, January 2018: “[[<text:a xlink:type="simple" xlink:href="https://www.lavoiedujaguar.net/Vers-une-medecine-autonome-et-rebelle" text:style-name="Internet_20_link" text:visited-style-name="Visited_20_Internet_20_Link">https://www.lavoiedujaguar.net/Vers-une-medecine-autonome-et-rebelle</text:a> ]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ntrib:geronimo</dc:title>
  </office:meta>
</office:document-meta>
</file>