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bject:prevention:prevention"/><text:bookmark-start text:name="__RefHeading___prevention_1"/><text:bookmark-start text:name="prevention"/>Prevention<text:bookmark-end text:name="__RefHeading___prevention_1"/><text:bookmark-end text:name="prevention"/></text:h>
      <text:h text:style-name="Heading_20_2" text:outline-level="2"><text:bookmark-start text:name="__RefHeading___hand_hygiene_2"/><text:bookmark-start text:name="hand_hygiene"/>1. Hand Hygiene<text:bookmark-end text:name="__RefHeading___hand_hygiene_2"/><text:bookmark-end text:name="hand_hygiene"/></text:h>
      <text:list text:style-name="List_20_1" text:continue-numbering="false">
        <text:list-item>
          <text:p text:style-name="List_20_1_Content_First"> the <text:span text:style-name="Strong_20_Emphasis">5 moments</text:span> for <text:a xlink:type="simple" xlink:href="http://autono-medic.ouvaton.org/doku.php?id=en:subject:prevention:wash_hands" text:style-name="Internet_20_link" text:visited-style-name="Visited_20_Internet_20_Link">hand washing</text:a></text:p>
        </text:list-item>
        <text:list-item>
          <text:p text:style-name="List_20_1_Content_Last"> use the <text:a xlink:type="simple" xlink:href="http://autono-medic.ouvaton.org/doku.php?id=en:subject:prevention:sha" text:style-name="Internet_20_link" text:visited-style-name="Visited_20_Internet_20_Link">hydro-alcoholic solution (SHA)</text:a></text:p>
        </text:list-item>
      </text:list>
      <text:h text:style-name="Heading_20_2" text:outline-level="2"><text:bookmark-start text:name="__RefHeading___avoid_transmission_through_droplets_3"/><text:bookmark-start text:name="avoid_transmission_through_droplets"/>2. Avoid transmission through droplets<text:bookmark-end text:name="__RefHeading___avoid_transmission_through_droplets_3"/><text:bookmark-end text:name="avoid_transmission_through_droplets"/></text:h>
      <text:list text:style-name="List_20_1" text:continue-numbering="false">
        <text:list-item>
          <text:p text:style-name="List_20_1_Content_First"> wear <text:a xlink:type="simple" xlink:href="http://autono-medic.ouvaton.org/doku.php?id=en:subject:prevention:masks" text:style-name="Internet_20_link" text:visited-style-name="Visited_20_Internet_20_Link">masks</text:a></text:p>
        </text:list-item>
        <text:list-item>
          <text:p text:style-name="List_20_1_Content_Last"> wear glasses or <text:a xlink:type="simple" xlink:href="http://autono-medic.ouvaton.org/doku.php?id=en:subject:prevention:shield" text:style-name="Internet_20_link" text:visited-style-name="Visited_20_Internet_20_Link">plastic shie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ubject:prevention:prevention</dc:title>
  </office:meta>
</office:document-meta>
</file>