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bject:prevention:sha"/><text:bookmark-start text:name="__RefHeading___hydro-alcoholic_solution_1"/><text:bookmark-start text:name="hydro-alcoholic_solution"/>Hydro-alcoholic solution<text:bookmark-end text:name="__RefHeading___hydro-alcoholic_solution_1"/><text:bookmark-end text:name="hydro-alcoholic_solution"/></text:h>
      <text:list text:style-name="List_20_1" text:continue-numbering="false">
        <text:list-item>
          <text:p text:style-name="List_20_1_Content_First"> <text:a xlink:type="simple" xlink:href="https://fr.wikipedia.org/wiki/Solution_hydro-alcoolique" text:style-name="Internet_20_link" text:visited-style-name="Visited_20_Internet_20_Link">Hydro-alcoholic solution</text:a> (called SHA)</text:p>
        </text:list-item>
        <text:list-item>
          <text:p text:style-name="List_20_1_Content_Last"> Protocol to fabric the solution by World Health Organization (WHO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10 L</text:span>  </text:p>
          </table:table-cell>
          <table:table-cell office:value-type="string" table:style-name="tablecell">
            <text:p text:style-name="tablealigncenter">  <text:span text:style-name="Strong_20_Emphasis">1 L</text:span>  </text:p>
          </table:table-cell>
          <table:table-cell office:value-type="string" table:style-name="tablecell">
            <text:p text:style-name="tablealigncenter">  <text:span text:style-name="Strong_20_Emphasis">100 mL</text:span>  </text:p>
          </table:table-cell>
        </table:table-row>
        <table:table-row>
          <table:table-cell office:value-type="string" table:style-name="tablecell">
            <text:p text:style-name="tablealignleft">Alcohol (ethanol 96°)* </text:p>
          </table:table-cell>
          <table:table-cell office:value-type="string" table:style-name="tablecell">
            <text:p text:style-name="tablealigncenter">  8,333 L  </text:p>
          </table:table-cell>
          <table:table-cell office:value-type="string" table:style-name="tablecell">
            <text:p text:style-name="tablealigncenter">  833 mL  </text:p>
          </table:table-cell>
          <table:table-cell office:value-type="string" table:style-name="tablecell">
            <text:p text:style-name="tablealigncenter">  83 mL  </text:p>
          </table:table-cell>
        </table:table-row>
        <table:table-row>
          <table:table-cell office:value-type="string" table:style-name="tablecell">
            <text:p text:style-name="tablealignleft">Hydrogen peroxyde (3 %) </text:p>
          </table:table-cell>
          <table:table-cell office:value-type="string" table:style-name="tablecell">
            <text:p text:style-name="tablealigncenter">  0,417 L  </text:p>
          </table:table-cell>
          <table:table-cell office:value-type="string" table:style-name="tablecell">
            <text:p text:style-name="tablealigncenter">  42 mL  </text:p>
          </table:table-cell>
          <table:table-cell office:value-type="string" table:style-name="tablecell">
            <text:p text:style-name="tablealignleft"> 4,2 mL  </text:p>
          </table:table-cell>
        </table:table-row>
        <table:table-row>
          <table:table-cell office:value-type="string" table:style-name="tablecell">
            <text:p text:style-name="tablealignleft">Glycerol 98 % </text:p>
          </table:table-cell>
          <table:table-cell office:value-type="string" table:style-name="tablecell">
            <text:p text:style-name="tablealigncenter">  0,145 L  </text:p>
          </table:table-cell>
          <table:table-cell office:value-type="string" table:style-name="tablecell">
            <text:p text:style-name="tablealigncenter">  14 mL  </text:p>
          </table:table-cell>
          <table:table-cell office:value-type="string" table:style-name="tablecell">
            <text:p text:style-name="tablealigncenter">  1,4 mL  </text:p>
          </table:table-cell>
        </table:table-row>
        <table:table-row>
          <table:table-cell office:value-type="string" table:style-name="tablecell">
            <text:p text:style-name="tablealignleft">Clean water (distiled, boiled and frozen)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</table:table-row>
      </table:table>
      <text:p text:style-name="Text_20_body">* One can use isopropanol at 99,8 % (7,515 L for a final solution of 10 L). </text:p>
      <text:list text:style-name="List_20_1" text:continue-numbering="false">
        <text:list-item>
          <text:p text:style-name="List_20_1_Content_First"> To wash your hands properly, apply <text:a xlink:type="simple" xlink:href="http://autono-medic.ouvaton.org/doku.php?id=en:subject:prevention:wash_hands" text:style-name="Internet_20_link" text:visited-style-name="Visited_20_Internet_20_Link">five movements</text:a>! </text:p>
        </text:list-item>
        <text:list-item>
          <text:p text:style-name="List_20_1_Content_Last"> The question asked directly to Prof. D. Pittet (the inventor of the SHA) to know the minimum ethanol concentration: “ <text:span text:style-name="underline">It is advisable to use a hydro-alcoholic solution with a minimum concentration of 60% alcohol, ideally 75% to 80%</text:span> ” Which means that if you only have at your disposal alcohol at 70° (for example camphorated alcohol), then you can make your SHA without adding water : 100mL of 70° alcohol + 5mL of H2O2 and 2mL of glycerol gives a final alcohol concentration of about 66.5°. The WHO formulation says to let it rest for 3 days (but well, after 24 hours, the effect of H2O2 is clearly diminished on the skin, in fact).</text:p>
        </text:list-item>
      </text:list>
      <text:h text:style-name="Heading_20_2" text:outline-level="2"><text:bookmark-start text:name="__RefHeading___scientific_references_2"/><text:bookmark-start text:name="scientific_references"/>Scientific references<text:bookmark-end text:name="__RefHeading___scientific_references_2"/><text:bookmark-end text:name="scientific_references"/></text:h>
      <text:list text:style-name="List_20_1" text:continue-numbering="false">
        <text:list-item>
          <text:p text:style-name="List_20_1_Content_First"> Pittet, Didier, et John M Boyce. « <text:a xlink:type="simple" xlink:href="http://www.sciencedirect.com/science/article/pii/S1473309909702956" text:style-name="Internet_20_link" text:visited-style-name="Visited_20_Internet_20_Link">Hand hygiene and patient care: pursuing the Semmelweis legacy</text:a> ». The Lancet Infectious Diseases, Preview Issue, 1, nᵒ Supplement 1 (1 avril 2001): 9‑20. </text:p>
        </text:list-item>
        <text:list-item>
          <text:p text:style-name="List_20_1_Content"> Kramer, Axel, Peter Rudolph, Gonter Kampf, et Didier Pittet. « <text:a xlink:type="simple" xlink:href="http://www.sciencedirect.com/science/article/pii/S014067360208426X" text:style-name="Internet_20_link" text:visited-style-name="Visited_20_Internet_20_Link">Limited efficacy of alcohol-based hand gels</text:a> ». The Lancet 359, nᵒ 9316 (27 avril 2002): 1489‑90. </text:p>
        </text:list-item>
        <text:list-item>
          <text:p text:style-name="List_20_1_Content"> Sax, H., B. Allegranzi, I. Uçkay, E. Larson, J. Boyce, et D. Pittet. « ‘<text:a xlink:type="simple" xlink:href="https://doi.org/10.1016/j.jhin.2007.06.004" text:style-name="Internet_20_link" text:visited-style-name="Visited_20_Internet_20_Link">My five moments for hand hygiene’: a user-centred design approach to understand, train, monitor and report hand hygiene</text:a> ». Journal of Hospital Infection 67, nᵒ 1 (1 septembre 2007): 9‑21. </text:p>
        </text:list-item>
        <text:list-item>
          <text:p text:style-name="List_20_1_Content_Last"> Suchomel, Miranda, Michael Kundi, Didier Pittet, Martina Weinlich, et Manfred L. Rotter. « <text:a xlink:type="simple" xlink:href="https://doi.org/10.1016/j.ajic.2011.06.012" text:style-name="Internet_20_link" text:visited-style-name="Visited_20_Internet_20_Link">Testing of the World Health Organization recommended formulations in their application as hygienic hand rubs and proposals for increased efficacy</text:a> ». American Journal of Infection Control 40, nᵒ 4 (1 mai 2012): 328‑31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ject:prevention:sha</dc:title>
  </office:meta>
</office:document-meta>
</file>