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subject:subjects"/><text:bookmark-start text:name="__RefHeading___prevention_1"/><text:bookmark-start text:name="prevention"/>Prevention<text:bookmark-end text:name="__RefHeading___prevention_1"/><text:bookmark-end text:name="prevention"/></text:h>
      <text:list text:style-name="List_20_1" text:continue-numbering="false">
        <text:list-item>
          <text:p text:style-name="List_20_1_Content_First"> Five steps <text:a xlink:type="simple" xlink:href="http://autono-medic.ouvaton.org/doku.php?id=en:subject:prevention:wash_hands" text:style-name="Internet_20_link" text:visited-style-name="Visited_20_Internet_20_Link">to wash your hands</text:a></text:p>
        </text:list-item>
        <text:list-item>
          <text:p text:style-name="List_20_1_Content"> Decrease direct contacts by cleaning your hands with: <text:a xlink:type="simple" xlink:href="http://autono-medic.ouvaton.org/doku.php?id=en:subject:prevention:sha" text:style-name="Internet_20_link" text:visited-style-name="Visited_20_Internet_20_Link">hydro-alcoolic solution (SHA)</text:a></text:p>
        </text:list-item>
        <text:list-item>
          <text:p text:style-name="List_20_1_Content_Last"> Decrease indirect contacts by via postillons &amp; aérosols : <text:a xlink:type="simple" xlink:href="http://autono-medic.ouvaton.org/doku.php?id=en:subject:prevention:masks" text:style-name="Internet_20_link" text:visited-style-name="Visited_20_Internet_20_Link">masks</text:a> and <text:a xlink:type="simple" xlink:href="http://autono-medic.ouvaton.org/doku.php?id=en:subject:prevention:visieres" text:style-name="Internet_20_link" text:visited-style-name="Visited_20_Internet_20_Link">visières</text:a></text:p>
        </text:list-item>
      </text:list>
      <text:h text:style-name="Heading_20_2" text:outline-level="2"><text:bookmark-start text:name="__RefHeading___identification_2"/><text:bookmark-start text:name="identification"/>Identification<text:bookmark-end text:name="__RefHeading___identification_2"/><text:bookmark-end text:name="identification"/></text:h>
      <text:list text:style-name="List_20_1" text:continue-numbering="false">
        <text:list-item>
          <text:p text:style-name="List_20_1_Content_First"> <text:a xlink:type="simple" xlink:href="http://autono-medic.ouvaton.org/doku.php?id=en:subject:ident:microbio" text:style-name="Internet_20_link" text:visited-style-name="Visited_20_Internet_20_Link">Microbiology</text:a></text:p>
        </text:list-item>
        <text:list-item>
          <text:p text:style-name="List_20_1_Content"> <text:a xlink:type="simple" xlink:href="http://autono-medic.ouvaton.org/doku.php?id=en:subject:ident:biomol" text:style-name="Internet_20_link" text:visited-style-name="Visited_20_Internet_20_Link">Molecular biology (PCR, etc)</text:a></text:p>
        </text:list-item>
        <text:list-item>
          <text:p text:style-name="List_20_1_Content_Last"> other</text:p>
        </text:list-item>
      </text:list>
      <text:h text:style-name="Heading_20_2" text:outline-level="2"><text:bookmark-start text:name="__RefHeading___treatments_3"/><text:bookmark-start text:name="treatments"/>Treatments<text:bookmark-end text:name="__RefHeading___treatments_3"/><text:bookmark-end text:name="treatments"/></text:h>
      <text:list text:style-name="List_20_1" text:continue-numbering="fals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ubject:subjects</dc:title>
  </office:meta>
</office:document-meta>
</file>