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s:biblio"/><text:bookmark-start text:name="__RefHeading___pasos_para_adquirir_un_libro_articulo_1"/><text:bookmark-start text:name="pasos_para_adquirir_un_libro_articulo"/>Pasos para adquirir un libro/artículo<text:bookmark-end text:name="__RefHeading___pasos_para_adquirir_un_libro_articulo_1"/><text:bookmark-end text:name="pasos_para_adquirir_un_libro_articulo"/></text:h>
      <text:p text:style-name="Text_20_body">El proceso de adquisición de los libros y artículos de abajo es “bajo su propio riesgo”! (es decir, está estrictamente prohibido visitar los siguientes sitios)...</text:p>
      <text:list text:style-name="List_20_1" text:continue-numbering="false">
        <text:list-item>
          <text:p text:style-name="List_20_1_Content_First"> <text:span text:style-name="Strong_20_Emphasis">libros o artículos</text:span> : <text:a xlink:type="simple" xlink:href="http://gen.lib.rus.ec/" text:style-name="Internet_20_link" text:visited-style-name="Visited_20_Internet_20_Link">gen.lib</text:a> (se puede que usted necesita pasar por <text:a xlink:type="simple" xlink:href="https://www.torproject.org/fr/" text:style-name="Internet_20_link" text:visited-style-name="Visited_20_Internet_20_Link">TOR</text:a> u otro)</text:p>
        </text:list-item>
        <text:list-item>
          <text:p text:style-name="List_20_1_Content"> <text:span text:style-name="Strong_20_Emphasis"> artículos científicos </text:span> : [ <text:a xlink:type="simple" xlink:href="http://sci-hub.tw/" text:style-name="Internet_20_link" text:visited-style-name="Visited_20_Internet_20_Link">http://sci-hub.tw/</text:a>|Sci-hub ] (se puede que usted necesita pasar por <text:a xlink:type="simple" xlink:href="https://www.torproject.org/fr/" text:style-name="Internet_20_link" text:visited-style-name="Visited_20_Internet_20_Link">TOR</text:a> u otro)</text:p>
        </text:list-item>
        <text:list-item>
          <text:p text:style-name="List_20_1_Content"> <text:span text:style-name="Strong_20_Emphasis"> libros o artículos 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en <text:a xlink:type="simple" xlink:href="http://www.baby-woods.com/search.php" text:style-name="Internet_20_link" text:visited-style-name="Visited_20_Internet_20_Link">Baby-woods</text:a> (se parece al diseño de gen.lib, debe ser un sitio ruso... pero bajo el radar... a veces no funciona, no sé por qué...</text:p>
        </text:list-item>
        <text:list-item>
          <text:p text:style-name="List_20_1_Content_Last"> ** OTROS * (siéntase libre de agregar los sitios que utiliz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biblio</dc:title>
  </office:meta>
</office:document-meta>
</file>