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0b5ab4a266d5f53f32ed5b52ea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ontrib"/><text:bookmark-start text:name="__RefHeading___para_contribuir_al_sitio_autono-medicina_1"/><text:bookmark-start text:name="para_contribuir_al_sitio_autono-medicina"/>Para contribuir al sitio "Autono-Medicina"<text:bookmark-end text:name="__RefHeading___para_contribuir_al_sitio_autono-medicina_1"/><text:bookmark-end text:name="para_contribuir_al_sitio_autono-medicina"/></text:h>
      <text:p text:style-name="Text_20_body">Para hacer contribuciones a este sitio, por favor envíe un correo electrónico a la siguiente dirección: 
<draw:frame draw:style-name="media" draw:name="0" text:anchor-type="as-char" draw:z-index="0" svg:width="10.583333333333cm" svg:height="0.81410256410256cm"><draw:image xlink:href="Pictures/01f0b5ab4a266d5f53f32ed5b52ea365.png" xlink:type="simple" xlink:show="embed" xlink:actuate="onLoad"/></draw:frame>
<text:line-break/></text:p>
      <text:p text:style-name="Text_20_body">Por favor, envíenos la información que aparecerá en la página de “Contribución” (abajo):</text:p>
      <text:list text:style-name="List_20_1" text:continue-numbering="false">
        <text:list-item>
          <text:p text:style-name="List_20_1_Content_First"> nombre y apellido y país</text:p>
        </text:list-item>
        <text:list-item>
          <text:p text:style-name="List_20_1_Content"> áreas de especialización</text:p>
        </text:list-item>
        <text:list-item>
          <text:p text:style-name="List_20_1_Content"> ejemplo(s) de dispositivos de bricolaje</text:p>
        </text:list-item>
        <text:list-item>
          <text:p text:style-name="List_20_1_Content"> Nombre del colectivo(s) en el que está activo</text:p>
        </text:list-item>
        <text:list-item>
          <text:p text:style-name="List_20_1_Content_Last"> sitio web</text:p>
        </text:list-item>
      </text:list>
      <text:h text:style-name="Heading_20_2" text:outline-level="2"><text:bookmark-start text:name="__RefHeading___contribuyentes_2"/><text:bookmark-start text:name="contribuyentes"/>Contribuyentes<text:bookmark-end text:name="__RefHeading___contribuyentes_2"/><text:bookmark-end text:name="contribuyentes"/></text:h>
      <text:list text:style-name="List_20_1" text:continue-numbering="false">
        <text:list-item>
          <text:p text:style-name="LastListParagraph_List_20_1_Content_First"> <text:a xlink:type="simple" xlink:href="http://autono-medic.ouvaton.org/doku.php?id=es:contrib:geronimo" text:style-name="Internet_20_link" text:visited-style-name="Visited_20_Internet_20_Link">Géronimo Diese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contrib</dc:title>
  </office:meta>
</office:document-meta>
</file>