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s:contrib:geronimo"/><text:bookmark-start text:name="__RefHeading___geronimo_diese_1"/><text:bookmark-start text:name="geronimo_diese"/>Geronimo Diese<text:bookmark-end text:name="__RefHeading___geronimo_diese_1"/><text:bookmark-end text:name="geronimo_diese"/></text:h>
      <text:p text:style-name="Text_20_body">Ese es mi nombre de lucha. Me defino como un “investigador activista”. Vivo en Francia. </text:p>
      <text:h text:style-name="Heading_20_4" text:outline-level="4"><text:bookmark-start text:name="__RefHeading___campo_de_especializacion_2"/><text:bookmark-start text:name="campo_de_especializacion"/>Campo de especialización<text:bookmark-end text:name="__RefHeading___campo_de_especializacion_2"/><text:bookmark-end text:name="campo_de_especializacion"/></text:h>
      <text:p text:style-name="Text_20_body">Soy investigador en una institución pública francesa. Mi campo de especialización es la virología y la biología evolutiva. He trabajado durante varios años en la evolución de la virulencia (es decir, en la comprensión de por qué y cómo los parásitos dañan a sus huéspedes). He estado trabajando desde 2015 en la fagoterapia, es decir, en el uso de bacteriófagos como “antibióticos” no tóxicos, barato y simple sensillo de producir. </text:p>
      <text:h text:style-name="Heading_20_4" text:outline-level="4"><text:bookmark-start text:name="__RefHeading___red_3"/><text:bookmark-start text:name="red"/>Red<text:bookmark-end text:name="__RefHeading___red_3"/><text:bookmark-end text:name="red"/></text:h>
      <text:p text:style-name="Text_20_body">En cuanto a las redes, participo activamente en los siguientes colectivos: <text:line-break/></text:p>
      <text:list text:style-name="List_20_1" text:continue-numbering="false">
        <text:list-item>
          <text:p text:style-name="List_20_1_Content_First"> <text:a xlink:type="simple" xlink:href="http://www.alternatives34.ouvaton.org/doku.php" text:style-name="Internet_20_link" text:visited-style-name="Visited_20_Internet_20_Link">Alternatives34</text:a>: una red de grupos que buscan organizar nuevas alternativas para salir del capitalismo</text:p>
        </text:list-item>
        <text:list-item>
          <text:p text:style-name="List_20_1_Content_Last"> <text:a xlink:type="simple" xlink:href="https://lebib.org/wiki/doku.php?id=labase:debut" text:style-name="Internet_20_link" text:visited-style-name="Visited_20_Internet_20_Link">LABASE</text:a> : un laboratorio popular : “Laboratoire Autonome de Biologie : Alternatif, Solidaire et Expérimental”, canal biológico del <text:a xlink:type="simple" xlink:href="https://lebib.org/" text:style-name="Internet_20_link" text:visited-style-name="Visited_20_Internet_20_Link">BIB-Hackerspace</text:a>, asociación para la emancipación tecnológica</text:p>
        </text:list-item>
      </text:list>
      <text:h text:style-name="Heading_20_4" text:outline-level="4"><text:bookmark-start text:name="__RefHeading___bibliografia_4"/><text:bookmark-start text:name="bibliografia"/>Bibliografía<text:bookmark-end text:name="__RefHeading___bibliografia_4"/><text:bookmark-end text:name="bibliografia"/></text:h>
      <text:list text:style-name="List_20_1" text:continue-numbering="false">
        <text:list-item>
          <text:p text:style-name="LastListParagraph_List_20_1_Content_First"> Artículo en “La Voie du Jaguar”, enero de 2018: “<text:a xlink:type="simple" xlink:href="https://www.lavoiedujaguar.net/Vers-une-medecine-autonome-et-rebelle" text:style-name="Internet_20_link" text:visited-style-name="Visited_20_Internet_20_Link">https://www.lavoiedujaguar.net/Vers-une-medecine-autonome-et-rebelle</text:a>” o ver la <text:a xlink:type="simple" xlink:href="https://www.facebook.com/b3097410-4cc1-4199-adda-405018a78166" text:style-name="Internet_20_link" text:visited-style-name="Visited_20_Internet_20_Link">presentación</text:a> que dí durante la sesión 12 (27 diciembre 2017) de ConCiencias, Chiapas, Mexic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:contrib:geronimo</dc:title>
  </office:meta>
</office:document-meta>
</file>