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don"/><text:bookmark-start text:name="__RefHeading___donacion_para_la_red_detras_del_sitio_autono-medic_1"/><text:bookmark-start text:name="donacion_para_la_red_detras_del_sitio_autono-medic"/>Donación para la red detrás del sitio "Autono-Medic"<text:bookmark-end text:name="__RefHeading___donacion_para_la_red_detras_del_sitio_autono-medic_1"/><text:bookmark-end text:name="donacion_para_la_red_detras_del_sitio_autono-medic"/></text:h>
      <text:p text:style-name="Text_20_body">Las donaciones privadas financiarán:</text:p>
      <text:list text:style-name="Numbering_20_1" text:continue-numbering="false">
        <text:list-item>
          <text:p text:style-name="Numbering_20_1_Content_First"> la página web de “Autono-Medic”</text:p>
        </text:list-item>
        <text:list-item>
          <text:p text:style-name="Numbering_20_1_Content_Last"> los colectivos que participan en la información depositada en el sitio para la realización de los experimentos. </text:p>
        </text:list-item>
      </text:list>
      <text:p text:style-name="Text_20_body">Para este último punto (la financiación de los experimentos de los colectivos), cada año se celebrará un debate en primavera entre los diferentes miembros de los colectivos para repartir el dinero recibido. </text:p>
      <text:p text:style-name="Text_20_body">Las donaciones pueden hacerse en el siguiente sitio: 
(próximamente)</text:p>
      <text:h text:style-name="Heading_20_2" text:outline-level="2"><text:bookmark-start text:name="__RefHeading___donaciones_por_dokuwiki_2"/><text:bookmark-start text:name="donaciones_por_dokuwiki"/>Donaciones por Dokuwiki<text:bookmark-end text:name="__RefHeading___donaciones_por_dokuwiki_2"/><text:bookmark-end text:name="donaciones_por_dokuwiki"/></text:h>
      <text:p text:style-name="Text_20_body"><text:a xlink:type="simple" xlink:href="http://autono-medic.ouvaton.org/doku.php?id=es:dokuwiki" text:style-name="Internet_20_link" text:visited-style-name="Visited_20_Internet_20_Link">DokuWiki</text:a> es gratis y su software de código abierto. Puedes descargarlo, usarlo y modificarlo sin coste alguno.</text:p>
      <text:p text:style-name="Text_20_body">Crear y mantener DokuWiki lleva mucho tiempo y recursos. Si usas DokuWiki en tu empresa, por favor, considera hacer una donación con unos cuantos dolares/euros a través de PayPal, utilizando el siguiente enlace:</text:p>
      <text:list text:style-name="List_20_1" text:continue-numbering="false">
        <text:list-item>
          <text:p text:style-name="LastListParagraph_List_20_1_Content_First"> <text:a xlink:type="simple" xlink:href="http://donate.dokuwiki.org" text:style-name="Internet_20_link" text:visited-style-name="Visited_20_Internet_20_Link">Donación para Dokuwiki por via Paypal</text:a></text:p>
        </text:list-item>
      </text:list>
      <text:p text:style-name="Text_20_body">Muchas gracias a todos los don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don</dc:title>
  </office:meta>
</office:document-meta>
</file>