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line-break/>
<text:line-break/>
<text:line-break/>
<text:a xlink:type="simple" xlink:href="http://autono-medic.ouvaton.org/doku.php?id=es:tema:tema" text:style-name="Internet_20_link" text:visited-style-name="Visited_20_Internet_20_Link">Temas de salud</text:a><text:line-break/>
<text:a xlink:type="simple" xlink:href="http://autono-medic.ouvaton.org/doku.php?id=es:topicos:topicos" text:style-name="Internet_20_link" text:visited-style-name="Visited_20_Internet_20_Link">Topicos</text:a><text:line-break/></text:p>
      <text:list text:style-name="List_20_1" text:continue-numbering="false">
        <text:list-item>
          <text:p text:style-name="List_20_1_Content_First"> <text:a xlink:type="simple" xlink:href="http://autono-medic.ouvaton.org/doku.php?id=es:topicos:prevencion:prevencion" text:style-name="Internet_20_link" text:visited-style-name="Visited_20_Internet_20_Link">Prevención</text:a></text:p>
        </text:list-item>
        <text:list-item>
          <text:p text:style-name="List_20_1_Content"> <text:a xlink:type="simple" xlink:href="http://autono-medic.ouvaton.org/doku.php?id=es:topicos:ident:identificacion" text:style-name="Internet_20_link" text:visited-style-name="Visited_20_Internet_20_Link">¿Qué nos enferma?</text:a></text:p>
        </text:list-item>
        <text:list-item>
          <text:p text:style-name="List_20_1_Content_Last"> <text:a xlink:type="simple" xlink:href="http://autono-medic.ouvaton.org/doku.php?id=es:topicos:trtt:tratamiento" text:style-name="Internet_20_link" text:visited-style-name="Visited_20_Internet_20_Link">Tratamiento</text:a></text:p>
        </text:list-item>
      </text:list>
      <text:p text:style-name="Text_20_body"><text:a xlink:type="simple" xlink:href="http://autono-medic.ouvaton.org/doku.php?id=es:biblio" text:style-name="Internet_20_link" text:visited-style-name="Visited_20_Internet_20_Link">Bibliografía</text:a><text:line-break/>
<text:a xlink:type="simple" xlink:href="http://autono-medic.ouvaton.org/doku.php?id=es:colab" text:style-name="Internet_20_link" text:visited-style-name="Visited_20_Internet_20_Link">Colaboradores</text:a><text:line-break/>
<text:a xlink:type="simple" xlink:href="http://autono-medic.ouvaton.org/doku.php?id=es:don" text:style-name="Internet_20_link" text:visited-style-name="Visited_20_Internet_20_Link">Donación</text:a><text:line-break/><text:bookmark text:name="es:sidebar"/>
Sindicación<text:line-break/>
<text:a xlink:type="simple" xlink:href="http://autono-medic.ouvaton.org/feed.php?type=rss2&amp;num=5" text:style-name="Internet_20_link" text:visited-style-name="Visited_20_Internet_20_Link">RSS</text:a><text:line-break/>
<text:a xlink:type="simple" xlink:href="http://autono-medic.ouvaton.org/feed.php?mode=list&amp;type=atom&amp;linkto=page&amp;ns=wik" text:style-name="Internet_20_link" text:visited-style-name="Visited_20_Internet_20_Link">ATOM</text:a><text:line-break/>
<text:a xlink:type="simple" xlink:href="http://autono-medic.ouvaton.org/doku.php?id=es:inicio&amp;do=recent" text:style-name="Internet_20_link" text:visited-style-name="Visited_20_Internet_20_Link">Cambios reciente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:sidebar</dc:title>
  </office:meta>
</office:document-meta>
</file>