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tema:coronavirus"/><text:bookmark-start text:name="__RefHeading___infeccion_por_el_coronavirus_sars-cov-2_1"/><text:bookmark-start text:name="infeccion_por_el_coronavirus_sars-cov-2"/>Infección por el Coronavirus SARS-Cov-2<text:bookmark-end text:name="__RefHeading___infeccion_por_el_coronavirus_sars-cov-2_1"/><text:bookmark-end text:name="infeccion_por_el_coronavirus_sars-cov-2"/></text:h>
      <text:h text:style-name="Heading_20_2" text:outline-level="2"><text:bookmark-start text:name="__RefHeading___saber_2"/><text:bookmark-start text:name="saber"/>Saber<text:bookmark-end text:name="__RefHeading___saber_2"/><text:bookmark-end text:name="saber"/></text:h>
      <text:p text:style-name="Text_20_body">Leer el articulo de Tomas Pueyo : <text:a xlink:type="simple" xlink:href="https://medium.com/tomas-pueyo/coronavirus-por-qu%C3%A9-debemos-actuar-ya-93079c61e200" text:style-name="Internet_20_link" text:visited-style-name="Visited_20_Internet_20_Link">Coronavirus: Por qué Debemos Actuar Ya</text:a></text:p>
      <text:list text:style-name="List_20_1" text:continue-numbering="false">
        <text:list-item>
          <text:p text:style-name="List_20_1_Content_First"> <text:a xlink:type="simple" xlink:href="http://autono-medic.ouvaton.org/doku.php?id=es:tema:corona:epidemio" text:style-name="Internet_20_link" text:visited-style-name="Visited_20_Internet_20_Link">Origen, dispersión</text:a></text:p>
        </text:list-item>
        <text:list-item>
          <text:p text:style-name="List_20_1_Content"> <text:a xlink:type="simple" xlink:href="http://autono-medic.ouvaton.org/doku.php?id=es:tema:corona:transmission" text:style-name="Internet_20_link" text:visited-style-name="Visited_20_Internet_20_Link">Transmisión</text:a></text:p>
        </text:list-item>
        <text:list-item>
          <text:p text:style-name="List_20_1_Content_Last"> <text:a xlink:type="simple" xlink:href="http://autono-medic.ouvaton.org/doku.php?id=es:tema:corona:efecto" text:style-name="Internet_20_link" text:visited-style-name="Visited_20_Internet_20_Link">Virulencia</text:a> (efectos, sintomas) -- próximo lanzamiento </text:p>
        </text:list-item>
      </text:list>
      <text:h text:style-name="Heading_20_2" text:outline-level="2"><text:bookmark-start text:name="__RefHeading___prevencion_3"/><text:bookmark-start text:name="prevencion"/>Prevención<text:bookmark-end text:name="__RefHeading___prevencion_3"/><text:bookmark-end text:name="prevencion"/></text:h>
      <text:list text:style-name="List_20_1" text:continue-numbering="false">
        <text:list-item>
          <text:p text:style-name="List_20_1_Content_First"> diminuir los contactos directos : <text:a xlink:type="simple" xlink:href="http://autono-medic.ouvaton.org/doku.php?id=es:topicos:prevencion:lavarse_manos" text:style-name="Internet_20_link" text:visited-style-name="Visited_20_Internet_20_Link">Guía para lavarse los manos</text:a> con jabón o <text:a xlink:type="simple" xlink:href="http://autono-medic.ouvaton.org/doku.php?id=es:topicos:prevencion:sha" text:style-name="Internet_20_link" text:visited-style-name="Visited_20_Internet_20_Link">solución hidroalcoholica</text:a></text:p>
        </text:list-item>
        <text:list-item>
          <text:p text:style-name="List_20_1_Content"> diminuir los contactos directos a travers las gotas : <text:a xlink:type="simple" xlink:href="http://autono-medic.ouvaton.org/doku.php?id=es:topicos:prevencion:mascarillas" text:style-name="Internet_20_link" text:visited-style-name="Visited_20_Internet_20_Link">mascarillas</text:a> et <text:a xlink:type="simple" xlink:href="http://autono-medic.ouvaton.org/doku.php?id=es:topicos:prevencion:visera" text:style-name="Internet_20_link" text:visited-style-name="Visited_20_Internet_20_Link">visera o gafas</text:a></text:p>
        </text:list-item>
        <text:list-item>
          <text:p text:style-name="List_20_1_Content"> <text:a xlink:type="simple" xlink:href="http://autono-medic.ouvaton.org/doku.php?id=es:topicos:prevencion:desinfectar" text:style-name="Internet_20_link" text:visited-style-name="Visited_20_Internet_20_Link">desinfectar las superficies</text:a></text:p>
        </text:list-item>
        <text:list-item>
          <text:p text:style-name="List_20_1_Content_Last"> <text:a xlink:type="simple" xlink:href="http://autono-medic.ouvaton.org/doku.php?id=es:topicos:prevencion:estrateria_salud_publica" text:style-name="Internet_20_link" text:visited-style-name="Visited_20_Internet_20_Link">estrategias de salud pública</text:a> para salir de la epidemia (contención o atenuación)</text:p>
        </text:list-item>
      </text:list>
      <text:h text:style-name="Heading_20_2" text:outline-level="2"><text:bookmark-start text:name="__RefHeading___identificacion_4"/><text:bookmark-start text:name="identificacion"/>Identificación<text:bookmark-end text:name="__RefHeading___identificacion_4"/><text:bookmark-end text:name="identificacion"/></text:h>
      <text:list text:style-name="List_20_1" text:continue-numbering="false">
        <text:list-item>
          <text:p text:style-name="List_20_1_Content_First"> para completar </text:p>
        </text:list-item>
        <text:list-item>
          <text:p text:style-name="List_20_1_Content"> para completar </text:p>
        </text:list-item>
        <text:list-item/>
      </text:list>
      <text:h text:style-name="Heading_20_2" text:outline-level="2"><text:bookmark-start text:name="__RefHeading___tratamientos_5"/><text:bookmark-start text:name="tratamientos"/>Tratamientos<text:bookmark-end text:name="__RefHeading___tratamientos_5"/><text:bookmark-end text:name="tratamientos"/></text:h>
      <text:list text:style-name="List_20_1" text:continue-numbering="false">
        <text:list-item>
          <text:p text:style-name="List_20_1_Content_First"> <text:a xlink:type="simple" xlink:href="http://autono-medic.ouvaton.org/doku.php?id=es:tema:corona:hidroxicloroquina" text:style-name="Internet_20_link" text:visited-style-name="Visited_20_Internet_20_Link">Hidroxicloroquina</text:a>: diferentes estudios muestran que no hay efecto o un aumento de la mortalidad con el uso de Hidroxicloroquina</text:p>
        </text:list-item>
        <text:list-item>
          <text:p text:style-name="List_20_1_Content"> <text:a xlink:type="simple" xlink:href="http://autono-medic.ouvaton.org/doku.php?id=es:tema:corona:vacunes" text:style-name="Internet_20_link" text:visited-style-name="Visited_20_Internet_20_Link">Vacunes</text:a></text:p>
        </text:list-item>
        <text:list-item>
          <text:p text:style-name="List_20_1_Content_Last"> para complet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:tema:coronavirus</dc:title>
  </office:meta>
</office:document-meta>
</file>