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tema:gineco"/><text:bookmark-start text:name="__RefHeading___salud_vaginal_1"/><text:bookmark-start text:name="salud_vaginal"/>Salud vaginal<text:bookmark-end text:name="__RefHeading___salud_vaginal_1"/><text:bookmark-end text:name="salud_vaginal"/></text:h>
      <text:p text:style-name="Text_20_body">En tiempo normal, el tracto genital femenino (es decir, la vagina) está ocupado por una comunidad microbiana compleja y que cambia con el tiempo. Fuera del período menstrual, las bacterias asociadas con un estado llamado “saludable” (u “óptimo”) son principalmente bacterias productoras de ácido láctico (llamado LAB para Bacterias Ácidas Lácticas). En las mujeres de tipo “caucásico”, estos LAB pertenecen principalmente a la familia de los <text:a xlink:type="simple" xlink:href="https://es.wikipedia.org/wiki/Lactobacillus" text:style-name="Internet_20_link" text:visited-style-name="Visited_20_Internet_20_Link">Lactobacilos</text:a>, <text:span text:style-name="Emphasis">Lactobacillus cripatus</text:span> es ciertamente la bacteria más protectora (ref). </text:p>
      <text:h text:style-name="Heading_20_2" text:outline-level="2"><text:bookmark-start text:name="__RefHeading___saber_2"/><text:bookmark-start text:name="saber"/>Saber<text:bookmark-end text:name="__RefHeading___saber_2"/><text:bookmark-end text:name="saber"/></text:h>
      <text:list text:style-name="List_20_1" text:continue-numbering="false">
        <text:list-item>
          <text:p text:style-name="List_20_1_Content_First"> <text:a xlink:type="simple" xlink:href="http://autono-medic.ouvaton.org/doku.php?id=es:tema:gineco:ecologia_vaginal" text:style-name="Internet_20_link" text:visited-style-name="Visited_20_Internet_20_Link">ecología de la microbiota vaginal</text:a></text:p>
        </text:list-item>
        <text:list-item>
          <text:p text:style-name="List_20_1_Content"> <text:a xlink:type="simple" xlink:href="http://autono-medic.ouvaton.org/doku.php?id=es:tema:gineco:vaginosis" text:style-name="Internet_20_link" text:visited-style-name="Visited_20_Internet_20_Link">vaginosis</text:a></text:p>
        </text:list-item>
        <text:list-item>
          <text:p text:style-name="List_20_1_Content"> <text:a xlink:type="simple" xlink:href="http://autono-medic.ouvaton.org/doku.php?id=es:tema:gineco:hpv" text:style-name="Internet_20_link" text:visited-style-name="Visited_20_Internet_20_Link">HPV (virus del papiloma)</text:a></text:p>
        </text:list-item>
        <text:list-item>
          <text:p text:style-name="List_20_1_Content"> <text:a xlink:type="simple" xlink:href="http://autono-medic.ouvaton.org/doku.php?id=es:tema:gineco:ph_vaginal" text:style-name="Internet_20_link" text:visited-style-name="Visited_20_Internet_20_Link">pH vaginal</text:a></text:p>
        </text:list-item>
        <text:list-item/>
      </text:list>
      <text:h text:style-name="Heading_20_2" text:outline-level="2"><text:bookmark-start text:name="__RefHeading___prevencion_3"/><text:bookmark-start text:name="prevencion"/>Prevención<text:bookmark-end text:name="__RefHeading___prevencion_3"/><text:bookmark-end text:name="prevencion"/></text:h>
      <text:h text:style-name="Heading_20_2" text:outline-level="2"><text:bookmark-start text:name="__RefHeading___identificacion_4"/><text:bookmark-start text:name="identificacion"/>Identificación<text:bookmark-end text:name="__RefHeading___identificacion_4"/><text:bookmark-end text:name="identificacion"/></text:h>
      <text:list text:style-name="List_20_1" text:continue-numbering="false">
        <text:list-item>
          <text:p text:style-name="List_20_1_Content_First"> <text:a xlink:type="simple" xlink:href="http://autono-medic.ouvaton.org/doku.php?id=fr:ident:bacterio:gram" text:style-name="Internet_20_link" text:visited-style-name="Visited_20_Internet_20_Link">coloración de Gram</text:a></text:p>
        </text:list-item>
        <text:list-item/>
      </text:list>
      <text:h text:style-name="Heading_20_2" text:outline-level="2"><text:bookmark-start text:name="__RefHeading___traitements_5"/><text:bookmark-start text:name="traitements"/>Traitements<text:bookmark-end text:name="__RefHeading___traitements_5"/><text:bookmark-end text:name="traitements"/></text:h>
      <text:list text:style-name="List_20_1" text:continue-numbering="false">
        <text:list-item>
          <text:p text:style-name="List_20_1_Content_First"> <text:a xlink:type="simple" xlink:href="http://autono-medic.ouvaton.org/doku.php?id=fr:trtt:probiotic:probiotic" text:style-name="Internet_20_link" text:visited-style-name="Visited_20_Internet_20_Link">probioticos vaginales</text:a></text:p>
        </text:list-item>
        <text:list-item>
          <text:p text:style-name="List_20_1_Content"> <text:a xlink:type="simple" xlink:href="http://autono-medic.ouvaton.org/doku.php?id=fr:trtt:probiotic:yogur" text:style-name="Internet_20_link" text:visited-style-name="Visited_20_Internet_20_Link">aplicación de yogur</text:a></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ema:gineco</dc:title>
  </office:meta>
</office:document-meta>
</file>