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ema:salmo"/><text:bookmark-start text:name="__RefHeading___infeccion_por_salmonella_1"/><text:bookmark-start text:name="infeccion_por_salmonella"/>Infección por Salmonella<text:bookmark-end text:name="__RefHeading___infeccion_por_salmonella_1"/><text:bookmark-end text:name="infeccion_por_salmonella"/></text:h>
      <text:h text:style-name="Heading_20_2" text:outline-level="2"><text:bookmark-start text:name="__RefHeading___saber_2"/><text:bookmark-start text:name="saber"/>Saber<text:bookmark-end text:name="__RefHeading___saber_2"/><text:bookmark-end text:name="saber"/></text:h>
      <text:list text:style-name="List_20_1" text:continue-numbering="false">
        <text:list-item>
          <text:p text:style-name="List_20_1_Content_First"> <text:a xlink:type="simple" xlink:href="http://autono-medic.ouvaton.org/doku.php?id=es:tema:salmonella:epidemio_salmo" text:style-name="Internet_20_link" text:visited-style-name="Visited_20_Internet_20_Link">Diferentes tipos de Salmonella</text:a></text:p>
        </text:list-item>
        <text:list-item>
          <text:p text:style-name="List_20_1_Content"> <text:a xlink:type="simple" xlink:href="http://autono-medic.ouvaton.org/doku.php?id=es:tema:salmonella:transmision_salmo" text:style-name="Internet_20_link" text:visited-style-name="Visited_20_Internet_20_Link">Transmisión</text:a></text:p>
        </text:list-item>
        <text:list-item>
          <text:p text:style-name="List_20_1_Content_Last"> <text:a xlink:type="simple" xlink:href="http://autono-medic.ouvaton.org/doku.php?id=es:tema:salmonella:efecto_salmo" text:style-name="Internet_20_link" text:visited-style-name="Visited_20_Internet_20_Link">Virulencia</text:a> (efectos, sintomas)</text:p>
        </text:list-item>
      </text:list>
      <text:h text:style-name="Heading_20_2" text:outline-level="2"><text:bookmark-start text:name="__RefHeading___prevencion_3"/><text:bookmark-start text:name="prevencion"/>Prevención<text:bookmark-end text:name="__RefHeading___prevencion_3"/><text:bookmark-end text:name="prevencion"/></text:h>
      <text:list text:style-name="List_20_1" text:continue-numbering="false">
        <text:list-item>
          <text:p text:style-name="List_20_1_Content_First"> diminuir los contactos directos : <text:a xlink:type="simple" xlink:href="http://autono-medic.ouvaton.org/doku.php?id=es:topicos:prevencion:lavarse_manos" text:style-name="Internet_20_link" text:visited-style-name="Visited_20_Internet_20_Link">Guía para lavarse los manos</text:a> con jabón o <text:a xlink:type="simple" xlink:href="http://autono-medic.ouvaton.org/doku.php?id=es:topicos:prevencion:sha" text:style-name="Internet_20_link" text:visited-style-name="Visited_20_Internet_20_Link">solución hidroalcoholica</text:a></text:p>
        </text:list-item>
        <text:list-item>
          <text:p text:style-name="List_20_1_Content_Last"> diminuir los contactos directos a travers la agua sucia (transmisiùon fecal-oral): <text:a xlink:type="simple" xlink:href="http://autono-medic.ouvaton.org/doku.php?id=es:topicos:prevencion:letrina_seca" text:style-name="Internet_20_link" text:visited-style-name="Visited_20_Internet_20_Link">letrinas secas</text:a></text:p>
        </text:list-item>
      </text:list>
      <text:h text:style-name="Heading_20_2" text:outline-level="2"><text:bookmark-start text:name="__RefHeading___identificacion_4"/><text:bookmark-start text:name="identificacion"/>Identificación<text:bookmark-end text:name="__RefHeading___identificacion_4"/><text:bookmark-end text:name="identificacion"/></text:h>
      <text:list text:style-name="List_20_1" text:continue-numbering="false">
        <text:list-item>
          <text:p text:style-name="List_20_1_Content_First"> <text:a xlink:type="simple" xlink:href="http://autono-medic.ouvaton.org/doku.php?id=es:topicos:ident:gram" text:style-name="Internet_20_link" text:visited-style-name="Visited_20_Internet_20_Link">Coloración de Gram</text:a></text:p>
        </text:list-item>
        <text:list-item>
          <text:p text:style-name="List_20_1_Content"> cultivar con <text:a xlink:type="simple" xlink:href="http://autono-medic.ouvaton.org/doku.php?id=es:topicos:ident:bacteria:solucion_nutritiva" text:style-name="Internet_20_link" text:visited-style-name="Visited_20_Internet_20_Link">soluciones nutritivas</text:a> selectivas</text:p>
        </text:list-item>
        <text:list-item>
          <text:p text:style-name="List_20_1_Content_Last"> cultivar <text:a xlink:type="simple" xlink:href="http://autono-medic.ouvaton.org/doku.php?id=es:topicos:ident:bacteria:fagos" text:style-name="Internet_20_link" text:visited-style-name="Visited_20_Internet_20_Link">bacteriófagos</text:a> especificos de Salmonella </text:p>
        </text:list-item>
      </text:list>
      <text:h text:style-name="Heading_20_2" text:outline-level="2"><text:bookmark-start text:name="__RefHeading___tratamientos_5"/><text:bookmark-start text:name="tratamientos"/>Tratamientos<text:bookmark-end text:name="__RefHeading___tratamientos_5"/><text:bookmark-end text:name="tratamientos"/></text:h>
      <text:list text:style-name="List_20_1" text:continue-numbering="false">
        <text:list-item>
          <text:p text:style-name="List_20_1_Content_First"> <text:a xlink:type="simple" xlink:href="http://autono-medic.ouvaton.org/doku.php?id=es:topicos:trtt:antibioticos" text:style-name="Internet_20_link" text:visited-style-name="Visited_20_Internet_20_Link">antibioticos</text:a> </text:p>
        </text:list-item>
        <text:list-item>
          <text:p text:style-name="List_20_1_Content"> <text:a xlink:type="simple" xlink:href="http://autono-medic.ouvaton.org/doku.php?id=es:topicos:trtt:fagos" text:style-name="Internet_20_link" text:visited-style-name="Visited_20_Internet_20_Link">bacteriófago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ema:salmo</dc:title>
  </office:meta>
</office:document-meta>
</file>