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ident:biomol"/><text:bookmark-start text:name="__RefHeading___biologia_molecular_aplicada_a_la_medicina_autonoma_1"/><text:bookmark-start text:name="biologia_molecular_aplicada_a_la_medicina_autonoma"/>Biología molecular aplicada a la medicina autónoma<text:bookmark-end text:name="__RefHeading___biologia_molecular_aplicada_a_la_medicina_autonoma_1"/><text:bookmark-end text:name="biologia_molecular_aplicada_a_la_medicina_autonoma"/></text:h>
      <text:p text:style-name="Text_20_body">La biología aplicada a la medicina tiene por objeto utilizar las características moleculares de los organismos vivos (por ejemplo, (por ejemplo, para determinar la identidad o la estructura de los ácidos nucleicos) para identificar los factores que intervienen en los desequilibrios de la salud. </text:p>
      <text:p text:style-name="Text_20_body">Por eso, usamos los herramientos de biología molecular :</text:p>
      <text:list text:style-name="List_20_1" text:continue-numbering="false">
        <text:list-item>
          <text:p text:style-name="List_20_1_Content_First"> <text:a xlink:type="simple" xlink:href="http://autono-medic.ouvaton.org/doku.php?id=es:topicos:ident:bio_mol:pcr" text:style-name="Internet_20_link" text:visited-style-name="Visited_20_Internet_20_Link">PCR</text:a></text:p>
        </text:list-item>
        <text:list-item>
          <text:p text:style-name="List_20_1_Content"> <text:a xlink:type="simple" xlink:href="http://autono-medic.ouvaton.org/doku.php?id=es:topicos:ident:bio_mol:lamp" text:style-name="Internet_20_link" text:visited-style-name="Visited_20_Internet_20_Link">LAMP</text:a></text:p>
        </text:list-item>
        <text:list-item>
          <text:p text:style-name="List_20_1_Content_Last"> restricción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ident:biomol</dc:title>
  </office:meta>
</office:document-meta>
</file>