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ident:identificacion"/><text:bookmark-start text:name="__RefHeading___identificacion_de_problemas_de_salud_1"/><text:bookmark-start text:name="identificacion_de_problemas_de_salud"/>Identificación de problemas de salud<text:bookmark-end text:name="__RefHeading___identificacion_de_problemas_de_salud_1"/><text:bookmark-end text:name="identificacion_de_problemas_de_salud"/></text:h>
      <text:p text:style-name="Text_20_body">En esta parte del sitio “¿Qué nos enferma?”, queremos presentar las herramientas generales que utilizamos para identificar los problemas de salud. Por lo tanto, no hay protocolos específicos para enfermedades concretas. Encontrará esta información en la parte de “Tema” del sitio web. </text:p>
      <text:h text:style-name="Heading_20_2" text:outline-level="2"><text:bookmark-start text:name="__RefHeading___identificacion_de_agentes_infecciosos_2"/><text:bookmark-start text:name="identificacion_de_agentes_infecciosos"/>Identificación de agentes infecciosos<text:bookmark-end text:name="__RefHeading___identificacion_de_agentes_infecciosos_2"/><text:bookmark-end text:name="identificacion_de_agentes_infecciosos"/></text:h>
      <text:list text:style-name="List_20_1" text:continue-numbering="false">
        <text:list-item>
          <text:p text:style-name="List_20_1_Content_First"> <text:a xlink:type="simple" xlink:href="http://autono-medic.ouvaton.org/doku.php?id=es:topicos:ident:microbio" text:style-name="Internet_20_link" text:visited-style-name="Visited_20_Internet_20_Link">Microbiología</text:a></text:p>
        </text:list-item>
        <text:list-item>
          <text:p text:style-name="List_20_1_Content"> <text:a xlink:type="simple" xlink:href="http://autono-medic.ouvaton.org/doku.php?id=es:topicos:ident:biomol" text:style-name="Internet_20_link" text:visited-style-name="Visited_20_Internet_20_Link">Biología molecular (PCR, LAMP, etc)</text:a></text:p>
        </text:list-item>
        <text:list-item>
          <text:p text:style-name="List_20_1_Content_Last"> otros (para complet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identificacion</dc:title>
  </office:meta>
</office:document-meta>
</file>