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ident:identificacion"/><text:bookmark-start text:name="__RefHeading___identificacion_de_problemos_de_salud_1"/><text:bookmark-start text:name="identificacion_de_problemos_de_salud"/>Identificación de problemos de salud<text:bookmark-end text:name="__RefHeading___identificacion_de_problemos_de_salud_1"/><text:bookmark-end text:name="identificacion_de_problemos_de_salud"/></text:h>
      <text:h text:style-name="Heading_20_2" text:outline-level="2"><text:bookmark-start text:name="__RefHeading___identificacion_de_agentes_infecciosos_2"/><text:bookmark-start text:name="identificacion_de_agentes_infecciosos"/>Identificación de agentes infecciosos<text:bookmark-end text:name="__RefHeading___identificacion_de_agentes_infecciosos_2"/><text:bookmark-end text:name="identificacion_de_agentes_infecciosos"/></text:h>
      <text:list text:style-name="List_20_1" text:continue-numbering="false">
        <text:list-item>
          <text:p text:style-name="List_20_1_Content_First"> <text:a xlink:type="simple" xlink:href="http://autono-medic.ouvaton.org/doku.php?id=es:topicos:ident:microbio" text:style-name="Internet_20_link" text:visited-style-name="Visited_20_Internet_20_Link">Microbiología</text:a></text:p>
        </text:list-item>
        <text:list-item>
          <text:p text:style-name="List_20_1_Content"> <text:a xlink:type="simple" xlink:href="http://autono-medic.ouvaton.org/doku.php?id=es:topicos:ident:biomol" text:style-name="Internet_20_link" text:visited-style-name="Visited_20_Internet_20_Link">Biología molecular (PCR, LAMP, etc)</text:a></text:p>
        </text:list-item>
        <text:list-item>
          <text:p text:style-name="List_20_1_Content_Last"> otros (para completa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ident:identificacion</dc:title>
  </office:meta>
</office:document-meta>
</file>