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opicos:prevencion:estrateria_salud_publica"/><text:bookmark-start text:name="__RefHeading___estrategias_de_salud_publica_para_salir_de_la_epidemia_viral_1"/><text:bookmark-start text:name="estrategias_de_salud_publica_para_salir_de_la_epidemia_viral"/>Estrategias de salud pública para salir de la epidemia viral<text:bookmark-end text:name="__RefHeading___estrategias_de_salud_publica_para_salir_de_la_epidemia_viral_1"/><text:bookmark-end text:name="estrategias_de_salud_publica_para_salir_de_la_epidemia_viral"/></text:h>
      <text:p text:style-name="Text_20_body">Para salir de la epidemia viral, tenemos dos estrategias : la “contención” o la “atenuación”. </text:p>
      <text:h text:style-name="Heading_20_2" text:outline-level="2"><text:bookmark-start text:name="__RefHeading___estrategia_de_contencion_2"/><text:bookmark-start text:name="estrategia_de_contencion"/>Estrategia de "contención"<text:bookmark-end text:name="__RefHeading___estrategia_de_contencion_2"/><text:bookmark-end text:name="estrategia_de_contencion"/></text:h>
      <text:p text:style-name="Text_20_body">La primera estrategia, que puede describirse como <text:span text:style-name="Strong_20_Emphasis">“contención”</text:span> la epidemia hasta que se encuentre un tratamiento efectivo o una vacuna. Esto requiere un control muy estricto de la epidemia que moviliza a toda la población y puede adoptar diferentes formas. Durante la crisis de Coronavirus SARS-Cov2, en Europa estaba la contención de toda la población durante 10 semanas (en Francia del 16 de Marzo hasta 11 de Mayo), mientras que en Corea del Sur se está proyectando con la identificación de las personas contaminadas, su aislamiento e información rápida (y contención) de sus contactos (podemos resumar en : <text:span text:style-name="underline">identificar-rastrear-aislar</text:span>). </text:p>
      <text:p text:style-name="Text_20_body">La contención reduce al mínimo las muertes relacionadas con el Covid-19, pero es una estrategia para reducir el riesgo de sobrecarga, costoso, especialmente el confinamiento. También impone una vigilancia intensiva basada en la población y la microgestión sanitaria en largos meses.</text:p>
      <text:p text:style-name="Text_20_body">La contención se basa en una apuesta en el rápido descubrimiento y despliegue de una solución farmacéutico. La contención también se basa en la adhesión y una fuerte disciplina de la población, y un bajo número de errores técnica (por ejemplo, no detección de casos). </text:p>
      <text:h text:style-name="Heading_20_2" text:outline-level="2"><text:bookmark-start text:name="__RefHeading___estrategia_de_atenuacion_3"/><text:bookmark-start text:name="estrategia_de_atenuacion"/>Estrategia de "atenuación"<text:bookmark-end text:name="__RefHeading___estrategia_de_atenuacion_3"/><text:bookmark-end text:name="estrategia_de_atenuacion"/></text:h>
      <text:p text:style-name="Text_20_body">La segunda estrategia, que puede describirse como <text:span text:style-name="Strong_20_Emphasis">“atenuación”</text:span>, es construir la inmunidad de grupo permitiendo que la epidemia se extienda mientras la controlaba hasta que la población “inmune” (lo que significa que la gente no puede volver a infectarse) sea sufisamente grande. Por el COVID19, estimemos que sea 60% de la población total al fin. Aumenta muy fuertes desigualdades ya que las personas más frágiles debe ser protegida más fuertemente que en una estrategia contención para evitar un gran número de muertes. Está strategia está la que podemos ver en Brazil. </text:p>
      <text:p text:style-name="Text_20_body">Atenuación permite adoptar medidas de control menos estrictas para una parte de la población y es menos costoso. Sin embargo, puede causar una mortalidad significativa dentro la población general. Es difícil de implementar y expone nuevamente a los servicios de reanimación al riesgo de sobrecarga. </text:p>
      <text:p text:style-name="Text_20_body">para resumar : </text:p>
      <table:table table:style-name="Table">
        <table:table-column/>
        <table:table-column/>
        <table:table-column/>
        <table:table-column/>
        <table:table-column/>
        <table:table-column/>
        <table:table-column/>
        <table:table-row>
          <table:table-cell office:value-type="string" table:style-name="tablecell">
            <text:p text:style-name="tablealigncenter">  <text:span text:style-name="Strong_20_Emphasis">Estrategia</text:span>  </text:p>
          </table:table-cell>
          <table:table-cell office:value-type="string" table:style-name="tablecell">
            <text:p text:style-name="tablealigncenter">  <text:span text:style-name="Strong_20_Emphasis">Objectivos</text:span>  </text:p>
          </table:table-cell>
          <table:table-cell office:value-type="string" table:style-name="tablecell">
            <text:p text:style-name="tablealigncenter">  <text:span text:style-name="Strong_20_Emphasis">Control</text:span>  </text:p>
          </table:table-cell>
          <table:table-cell office:value-type="string" table:style-name="tablecell">
            <text:p text:style-name="tablealigncenter">  <text:span text:style-name="Strong_20_Emphasis">Métodos</text:span>  </text:p>
          </table:table-cell>
          <table:table-cell office:value-type="string" table:style-name="tablecell">
            <text:p text:style-name="tablealigncenter">  <text:span text:style-name="Strong_20_Emphasis">Beneficios</text:span>  </text:p>
          </table:table-cell>
          <table:table-cell office:value-type="string" table:style-name="tablecell">
            <text:p text:style-name="tablealigncenter">  <text:span text:style-name="Strong_20_Emphasis">Desventajas</text:span>  </text:p>
          </table:table-cell>
          <table:table-cell office:value-type="string" table:style-name="tablecell">
            <text:p text:style-name="tablealigncenter">  <text:span text:style-name="Strong_20_Emphasis">Incertidumbres</text:span>  </text:p>
          </table:table-cell>
        </table:table-row>
        <table:table-row>
          <table:table-cell office:value-type="string" table:style-name="tablecell">
            <text:p text:style-name="tablealigncenter">  <text:span text:style-name="Strong_20_Emphasis">Contención</text:span>  </text:p>
          </table:table-cell>
          <table:table-cell office:value-type="string" table:style-name="tablecell">
            <text:p text:style-name="tablealigncenter">  vacuna o tratamiento  </text:p>
          </table:table-cell>
          <table:table-cell office:value-type="string" table:style-name="tablecell">
            <text:p text:style-name="tablealigncenter">  estrictos para todos  </text:p>
          </table:table-cell>
          <table:table-cell office:value-type="string" table:style-name="tablecell">
            <text:p text:style-name="tablealigncenter">  confinamiento uniforme o {selección masiva + aislamiento y rastreo de casos y contactos + fuerte distanciamiento social + control de fronteras}  </text:p>
          </table:table-cell>
          <table:table-cell office:value-type="string" table:style-name="tablecell">
            <text:p text:style-name="tablealigncenter">  minimiza las muertes, es más fácil de manejar  </text:p>
          </table:table-cell>
          <table:table-cell office:value-type="string" table:style-name="tablecell">
            <text:p text:style-name="tablealigncenter">  costo económico y/o de privacidad, costo social y psicológico  </text:p>
          </table:table-cell>
          <table:table-cell office:value-type="string" table:style-name="tablecell">
            <text:p text:style-name="tablealignleft">tiempo hasta el descubrimiento de una vacuna o tratamiento, la adherencia de la población  </text:p>
          </table:table-cell>
        </table:table-row>
        <table:table-row>
          <table:table-cell office:value-type="string" table:style-name="tablecell">
            <text:p text:style-name="tablealigncenter">  <text:span text:style-name="Strong_20_Emphasis">Atenuación</text:span>  </text:p>
          </table:table-cell>
          <table:table-cell office:value-type="string" table:style-name="tablecell">
            <text:p text:style-name="tablealigncenter">  inmunidad natural del grupo  </text:p>
          </table:table-cell>
          <table:table-cell office:value-type="string" table:style-name="tablecell">
            <text:p text:style-name="tablealignright">  se concentró en una minoría con riesgo de complicaciones</text:p>
          </table:table-cell>
          <table:table-cell office:value-type="string" table:style-name="tablecell">
            <text:p text:style-name="tablealigncenter">  la fuerte contención de una subpoblación en riesgo; la PCR y el examen serológico de las personas en contacto con esta subpoblación  </text:p>
          </table:table-cell>
          <table:table-cell office:value-type="string" table:style-name="tablecell">
            <text:p text:style-name="tablealigncenter">  permite levantar el control y reiniciar la actividad, más rápido para lograr la inmunidad del grupo  </text:p>
          </table:table-cell>
          <table:table-cell office:value-type="string" table:style-name="tablecell">
            <text:p text:style-name="tablealigncenter">  heterogeneidad del tratamiento en la población, riesgo de rebote epidémico, necesidad de microgestión sanitaria  </text:p>
          </table:table-cell>
          <table:table-cell office:value-type="string" table:style-name="tablecell">
            <text:p text:style-name="tablealignleft">memoria inmunológica efectiva y duradera  </text:p>
          </table:table-cell>
        </table:table-row>
      </table:table>
      <text:h text:style-name="Heading_20_2" text:outline-level="2"><text:bookmark-start text:name="__RefHeading___referencias_4"/><text:bookmark-start text:name="referencias"/>Referencias<text:bookmark-end text:name="__RefHeading___referencias_4"/><text:bookmark-end text:name="referencias"/></text:h>
      <text:list text:style-name="List_20_1" text:continue-numbering="false">
        <text:list-item>
          <text:p text:style-name="LastListParagraph_List_20_1_Content_First"> Para completa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s:topicos:prevencion:estrateria_salud_publica</dc:title>
  </office:meta>
</office:document-meta>
</file>