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topicos:prevencion:prevencion"/><text:bookmark-start text:name="__RefHeading___prevencion_1"/><text:bookmark-start text:name="prevencion"/>Prevención<text:bookmark-end text:name="__RefHeading___prevencion_1"/><text:bookmark-end text:name="prevencion"/></text:h>
      <text:h text:style-name="Heading_20_2" text:outline-level="2"><text:bookmark-start text:name="__RefHeading___saneamiento_2"/><text:bookmark-start text:name="saneamiento"/>1. Saneamiento<text:bookmark-end text:name="__RefHeading___saneamiento_2"/><text:bookmark-end text:name="saneamiento"/></text:h>
      <text:p text:style-name="Text_20_body">La falta de acceso a un <text:a xlink:type="simple" xlink:href="https://ourworldindata.org/sanitation" text:style-name="Internet_20_link" text:visited-style-name="Visited_20_Internet_20_Link">saneamiento</text:a> adecuado y <text:a xlink:type="simple" xlink:href="https://ourworldindata.org/water-access" text:style-name="Internet_20_link" text:visited-style-name="Visited_20_Internet_20_Link">agua segura</text:a> es uno de los principales factores de riesgo de enfermedades infecciosas, como el cólera, la <text:a xlink:type="simple" xlink:href="https://ourworldindata.org/diarrheal-diseases" text:style-name="Internet_20_link" text:visited-style-name="Visited_20_Internet_20_Link">diarrea</text:a>, la disentería, la hepatitis A, la fiebre tifoidea y la poliomielitis. </text:p>
      <text:list text:style-name="List_20_1" text:continue-numbering="false">
        <text:list-item>
          <text:p text:style-name="List_20_1_Content_First"> Mira la pagina de la <text:a xlink:type="simple" xlink:href="https://www.who.int/es/news-room/fact-sheets/detail/sanitation" text:style-name="Internet_20_link" text:visited-style-name="Visited_20_Internet_20_Link">Organización Mundial de la Salud sobre el saneamiento</text:a></text:p>
        </text:list-item>
        <text:list-item>
          <text:p text:style-name="List_20_1_Content_Last"> Mira la pagina de la <text:a xlink:type="simple" xlink:href="https://ourworldindata.org/sanitation" text:style-name="Internet_20_link" text:visited-style-name="Visited_20_Internet_20_Link">pagina siguiente sobre el saneamiento</text:a>. hay una evaluación comparativa de riesgos a nivel mundial, regional y nacional de 84 riesgos de comportamiento, ambientales y ocupacionales y metabólicos o grupos de riesgos para 195 países y territorios -- por cada país, ver la <text:a xlink:type="simple" xlink:href="https://ourworldindata.org/sanitation" text:style-name="Internet_20_link" text:visited-style-name="Visited_20_Internet_20_Link">imagen en el sitio web</text:a> y cambiar el país (“change contry”, abajo a la izquierda de la imagen). </text:p>
        </text:list-item>
      </text:list>
      <text:h text:style-name="Heading_20_3" text:outline-level="3"><text:bookmark-start text:name="__RefHeading___higiena_de_las_manos_3"/><text:bookmark-start text:name="higiena_de_las_manos"/>1.1. Higiena de las manos<text:bookmark-end text:name="__RefHeading___higiena_de_las_manos_3"/><text:bookmark-end text:name="higiena_de_las_manos"/></text:h>
      <text:list text:style-name="List_20_1" text:continue-numbering="false">
        <text:list-item>
          <text:p text:style-name="List_20_1_Content_First"> los <text:span text:style-name="Strong_20_Emphasis">5 momentos</text:span> para <text:a xlink:type="simple" xlink:href="http://autono-medic.ouvaton.org/doku.php?id=es:topicos:prevencion:lavarse_manos" text:style-name="Internet_20_link" text:visited-style-name="Visited_20_Internet_20_Link">lavarse las manos</text:a></text:p>
        </text:list-item>
        <text:list-item>
          <text:p text:style-name="List_20_1_Content_Last"> usar la <text:a xlink:type="simple" xlink:href="http://autono-medic.ouvaton.org/doku.php?id=es:topicos:prevencion:sha" text:style-name="Internet_20_link" text:visited-style-name="Visited_20_Internet_20_Link">solución hidro-alcoholica</text:a></text:p>
        </text:list-item>
      </text:list>
      <text:h text:style-name="Heading_20_3" text:outline-level="3"><text:bookmark-start text:name="__RefHeading___separar_agua_sucia_y_agua_potable_4"/><text:bookmark-start text:name="separar_agua_sucia_y_agua_potable"/>1.2. Separar agua sucia y agua potable<text:bookmark-end text:name="__RefHeading___separar_agua_sucia_y_agua_potable_4"/><text:bookmark-end text:name="separar_agua_sucia_y_agua_potable"/></text:h>
      <text:list text:style-name="List_20_1" text:continue-numbering="false">
        <text:list-item>
          <text:p text:style-name="LastListParagraph_List_20_1_Content_First"> <text:a xlink:type="simple" xlink:href="http://autono-medic.ouvaton.org/doku.php?id=es:topicos:prevencion:letrina" text:style-name="Internet_20_link" text:visited-style-name="Visited_20_Internet_20_Link">letrina secas</text:a></text:p>
        </text:list-item>
      </text:list>
      <text:h text:style-name="Heading_20_2" text:outline-level="2"><text:bookmark-start text:name="__RefHeading___evitar_la_transmision_a_traves_gotillas_5"/><text:bookmark-start text:name="evitar_la_transmision_a_traves_gotillas"/>2. Evitar la transmisión a traves gotillas<text:bookmark-end text:name="__RefHeading___evitar_la_transmision_a_traves_gotillas_5"/><text:bookmark-end text:name="evitar_la_transmision_a_traves_gotillas"/></text:h>
      <text:list text:style-name="List_20_1" text:continue-numbering="false">
        <text:list-item>
          <text:p text:style-name="List_20_1_Content_First"> llevar <text:a xlink:type="simple" xlink:href="http://autono-medic.ouvaton.org/doku.php?id=es:topicos:prevencion:mascarillas" text:style-name="Internet_20_link" text:visited-style-name="Visited_20_Internet_20_Link">mascarillas</text:a></text:p>
        </text:list-item>
        <text:list-item>
          <text:p text:style-name="List_20_1_Content_Last"> llevar gafas o <text:a xlink:type="simple" xlink:href="http://autono-medic.ouvaton.org/doku.php?id=es:topicos:prevencion:visera" text:style-name="Internet_20_link" text:visited-style-name="Visited_20_Internet_20_Link">vis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opicos:prevencion:prevencion</dc:title>
  </office:meta>
</office:document-meta>
</file>