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prevencion"/><text:bookmark-start text:name="__RefHeading___prevencion_1"/><text:bookmark-start text:name="prevencion"/>Prevención<text:bookmark-end text:name="__RefHeading___prevencion_1"/><text:bookmark-end text:name="prevencion"/></text:h>
      <text:h text:style-name="Heading_20_2" text:outline-level="2"><text:bookmark-start text:name="__RefHeading___higiena_de_las_manos_2"/><text:bookmark-start text:name="higiena_de_las_manos"/>1. Higiena de las manos<text:bookmark-end text:name="__RefHeading___higiena_de_las_manos_2"/><text:bookmark-end text:name="higiena_de_las_manos"/></text:h>
      <text:list text:style-name="List_20_1" text:continue-numbering="false">
        <text:list-item>
          <text:p text:style-name="List_20_1_Content_First"> <text:a xlink:type="simple" xlink:href="http://autono-medic.ouvaton.org/doku.php?id=es:topicos:prevencion:lavarse_manos" text:style-name="Internet_20_link" text:visited-style-name="Visited_20_Internet_20_Link">lavarse las manos</text:a></text:p>
        </text:list-item>
        <text:list-item>
          <text:p text:style-name="List_20_1_Content_Last"> usar la <text:a xlink:type="simple" xlink:href="http://autono-medic.ouvaton.org/doku.php?id=es:topicos:prevencion:sha" text:style-name="Internet_20_link" text:visited-style-name="Visited_20_Internet_20_Link">solución hidro-alcoho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prevencion</dc:title>
  </office:meta>
</office:document-meta>
</file>