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opicos:prevencion:sha"/><text:bookmark-start text:name="__RefHeading___solucion_hidroalcoholica_sha_1"/><text:bookmark-start text:name="solucion_hidroalcoholica_sha"/>Solución hidroalcóholica (SHA)<text:bookmark-end text:name="__RefHeading___solucion_hidroalcoholica_sha_1"/><text:bookmark-end text:name="solucion_hidroalcoholica_sha"/></text:h>
      <text:list text:style-name="List_20_1" text:continue-numbering="false">
        <text:list-item>
          <text:p text:style-name="List_20_1_Content_First"> la <text:a xlink:type="simple" xlink:href="https://es.wikipedia.org/wiki/Alcohol_en_gel" text:style-name="Internet_20_link" text:visited-style-name="Visited_20_Internet_20_Link">solución hidroalcóholica</text:a> (SHA)</text:p>
        </text:list-item>
        <text:list-item>
          <text:p text:style-name="List_20_1_Content_Last"> <text:a xlink:type="simple" xlink:href="https://www.who.int/gpsc/5may/tools/ES_PSP_GPSC1_GuiaParaLaElaboracionLocalWEB-2012.pdf" text:style-name="Internet_20_link" text:visited-style-name="Visited_20_Internet_20_Link">Guía</text:a> para la elaboración a nivel local: Formulaciones recomendadas por la Organisación mundial de la Salud (OMS) para la desinfección de las manos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10 L</text:span>  </text:p>
          </table:table-cell>
          <table:table-cell office:value-type="string" table:style-name="tablecell">
            <text:p text:style-name="tablealigncenter">  <text:span text:style-name="Strong_20_Emphasis">1 L</text:span>  </text:p>
          </table:table-cell>
          <table:table-cell office:value-type="string" table:style-name="tablecell">
            <text:p text:style-name="tablealigncenter">  <text:span text:style-name="Strong_20_Emphasis">100 mL</text:span>  </text:p>
          </table:table-cell>
        </table:table-row>
        <table:table-row>
          <table:table-cell office:value-type="string" table:style-name="tablecell">
            <text:p text:style-name="tablealignleft">Alcohol etílico al 96 % (o de 96º) </text:p>
          </table:table-cell>
          <table:table-cell office:value-type="string" table:style-name="tablecell">
            <text:p text:style-name="tablealigncenter">  8,333 L  </text:p>
          </table:table-cell>
          <table:table-cell office:value-type="string" table:style-name="tablecell">
            <text:p text:style-name="tablealigncenter">  833 mL  </text:p>
          </table:table-cell>
          <table:table-cell office:value-type="string" table:style-name="tablecell">
            <text:p text:style-name="tablealigncenter">  83 mL  </text:p>
          </table:table-cell>
        </table:table-row>
        <table:table-row>
          <table:table-cell office:value-type="string" table:style-name="tablecell">
            <text:p text:style-name="tablealignleft">Peróxido de hidrógeno al 3 % </text:p>
          </table:table-cell>
          <table:table-cell office:value-type="string" table:style-name="tablecell">
            <text:p text:style-name="tablealigncenter">  0,417 L  </text:p>
          </table:table-cell>
          <table:table-cell office:value-type="string" table:style-name="tablecell">
            <text:p text:style-name="tablealigncenter">  42 mL  </text:p>
          </table:table-cell>
          <table:table-cell office:value-type="string" table:style-name="tablecell">
            <text:p text:style-name="tablealigncenter">  4,2 mL  </text:p>
          </table:table-cell>
        </table:table-row>
        <table:table-row>
          <table:table-cell office:value-type="string" table:style-name="tablecell">
            <text:p text:style-name="tablealignleft">Glicerol al 98 % </text:p>
          </table:table-cell>
          <table:table-cell office:value-type="string" table:style-name="tablecell">
            <text:p text:style-name="tablealigncenter">  0,145 L  </text:p>
          </table:table-cell>
          <table:table-cell office:value-type="string" table:style-name="tablecell">
            <text:p text:style-name="tablealigncenter">  14 mL  </text:p>
          </table:table-cell>
          <table:table-cell office:value-type="string" table:style-name="tablecell">
            <text:p text:style-name="tablealigncenter">  1,4 mL  </text:p>
          </table:table-cell>
        </table:table-row>
        <table:table-row>
          <table:table-cell office:value-type="string" table:style-name="tablecell">
            <text:p text:style-name="tablealignleft">Agua destilada estéril enfriada </text:p>
          </table:table-cell>
          <table:table-cell office:value-type="string" table:style-name="tablecell">
            <text:p text:style-name="tablealigncenter">  q.s.p.  </text:p>
          </table:table-cell>
          <table:table-cell office:value-type="string" table:style-name="tablecell">
            <text:p text:style-name="tablealigncenter">  q.s.p.  </text:p>
          </table:table-cell>
          <table:table-cell office:value-type="string" table:style-name="tablecell">
            <text:p text:style-name="tablealigncenter">  q.s.p.  </text:p>
          </table:table-cell>
        </table:table-row>
      </table:table>
      <text:p text:style-name="Text_20_body">* El 99,8% de isopropanol (7,515 L para una solución de 10 L) puede ser sustituido. </text:p>
      <text:list text:style-name="List_20_1" text:continue-numbering="false">
        <text:list-item>
          <text:p text:style-name="List_20_1_Content_First"> para desinfectar bien las manos, necesitan seguir los <text:a xlink:type="simple" xlink:href="http://autono-medic.ouvaton.org/doku.php?id=es:topicos:prevencion:lavarse_manos" text:style-name="Internet_20_link" text:visited-style-name="Visited_20_Internet_20_Link">cinco movimientos</text:a></text:p>
        </text:list-item>
        <text:list-item>
          <text:p text:style-name="List_20_1_Content_Last"> La pregunta hecha directamente al Prof. D. Pittet (el inventor del SHA) sobre la concentración mínima de etanol: “ <text:span text:style-name="underline">Es aconsejable utilizar una solución hidroalcohólica con una concentración mínima de 60% de alcohol, idealmente de 75% a 80%</text:span> ” Lo que significa que si sólo tiene a su disposición un alcohol de 70° (por ejemplo, alcohol alcanforado), entonces puede hacer su SHA sin añadir agua : 100mL de alcohol de 70° + 5mL de H2O2 y 2mL de glicerol dan una concentración final de alcohol de unos 66,5°. La formulación de la OMS dice que hay que dejarlo reposar durante 3 días (pero bueno, después de 24 horas, el efecto del H2O2 está claramente disminuido en la piel, de hecho) .</text:p>
        </text:list-item>
      </text:list>
      <text:h text:style-name="Heading_20_2" text:outline-level="2"><text:bookmark-start text:name="__RefHeading___referencias_cientificas_2"/><text:bookmark-start text:name="referencias_cientificas"/>Referencias científicas<text:bookmark-end text:name="__RefHeading___referencias_cientificas_2"/><text:bookmark-end text:name="referencias_cientificas"/></text:h>
      <text:list text:style-name="List_20_1" text:continue-numbering="false">
        <text:list-item>
          <text:p text:style-name="List_20_1_Content_First"> Pittet, Didier, et John M Boyce. « <text:a xlink:type="simple" xlink:href="http://www.sciencedirect.com/science/article/pii/S1473309909702956" text:style-name="Internet_20_link" text:visited-style-name="Visited_20_Internet_20_Link">Hand hygiene and patient care: pursuing the Semmelweis legacy</text:a> ». The Lancet Infectious Diseases, Preview Issue, 1, nᵒ Supplement 1 (1 avril 2001): 9‑20. </text:p>
        </text:list-item>
        <text:list-item>
          <text:p text:style-name="List_20_1_Content"> Kramer, Axel, Peter Rudolph, Gonter Kampf, et Didier Pittet. « <text:a xlink:type="simple" xlink:href="http://www.sciencedirect.com/science/article/pii/S014067360208426X" text:style-name="Internet_20_link" text:visited-style-name="Visited_20_Internet_20_Link">Limited efficacy of alcohol-based hand gels</text:a> ». The Lancet 359, nᵒ 9316 (27 avril 2002): 1489‑90. </text:p>
        </text:list-item>
        <text:list-item>
          <text:p text:style-name="List_20_1_Content"> Sax, H., B. Allegranzi, I. Uçkay, E. Larson, J. Boyce, et D. Pittet. « ‘<text:a xlink:type="simple" xlink:href="https://doi.org/10.1016/j.jhin.2007.06.004" text:style-name="Internet_20_link" text:visited-style-name="Visited_20_Internet_20_Link">My five moments for hand hygiene’: a user-centred design approach to understand, train, monitor and report hand hygiene</text:a> ». Journal of Hospital Infection 67, nᵒ 1 (1 septembre 2007): 9‑21. </text:p>
        </text:list-item>
        <text:list-item>
          <text:p text:style-name="List_20_1_Content_Last"> Suchomel, Miranda, Michael Kundi, Didier Pittet, Martina Weinlich, et Manfred L. Rotter. « <text:a xlink:type="simple" xlink:href="https://doi.org/10.1016/j.ajic.2011.06.012" text:style-name="Internet_20_link" text:visited-style-name="Visited_20_Internet_20_Link">Testing of the World Health Organization recommended formulations in their application as hygienic hand rubs and proposals for increased efficacy</text:a> ». American Journal of Infection Control 40, nᵒ 4 (1 mai 2012): 328‑31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prevencion:sha</dc:title>
  </office:meta>
</office:document-meta>
</file>