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s:topicos:prevencion:vacuna"/><text:bookmark-start text:name="__RefHeading___vacunas_1"/><text:bookmark-start text:name="vacunas"/>Vacunas<text:bookmark-end text:name="__RefHeading___vacunas_1"/><text:bookmark-end text:name="vacunas"/></text:h>
      <text:p text:style-name="Text_20_body">Desde <text:a xlink:type="simple" xlink:href="https://es.wikipedia.org/wiki/Vacuna" text:style-name="Internet_20_link" text:visited-style-name="Visited_20_Internet_20_Link">Wikipedia</text:a> : “Una vacuna es una preparación destinada a generar inmunidad adquirida contra una enfermedad estimulando la producción de anticuerpos.​ Normalmente una vacuna contiene un agente que se asemeja a un microorganismo causante de la enfermedad y a menudo se hace a partir de formas debilitadas o muertas del microbio, sus toxinas o una de sus proteínas de superficie (estas proteínas se expresan solas, sin el patógeno completo). El vacuna estimula el sistema inmunológico del cuerpo a reconocer al agente como una amenaza externa, destruirla cuando el agente está dentro nuestros cuerpos y guardar un registro del mismo, de modo que el sistema inmune puede reconocer y destruir más fácilmente cualquiera de estos microorganismos que encuentre más adelante. Las vacunas se usan con carácter profiláctico, es decir, para prevenir o aminorar los efectos de una futura infección por algún patógeno natural o “salvaje”.</text:p>
      <text:p text:style-name="Text_20_body">La administración de una vacuna se llama vacunación.​ La efectividad de las vacunaciones ha sido ampliamente estudiada y confirmada y más eficaz de prevenir las enfermedades infecciosas;​ la inmunidad generalizada debido a la vacunación es en gran parte responsable de la erradicación mundial de la <text:span text:style-name="Strong_20_Emphasis">viruela</text:span> y la restricción de enfermedades como la <text:span text:style-name="Strong_20_Emphasis">poliomielitis</text:span>, el <text:span text:style-name="Strong_20_Emphasis">sarampión</text:span> y el <text:span text:style-name="Strong_20_Emphasis">tétanos</text:span> en la mayor parte del mundo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s:topicos:prevencion:vacuna</dc:title>
  </office:meta>
</office:document-meta>
</file>