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:topicos:topicos"/><text:bookmark-start text:name="__RefHeading___prevencion_1"/><text:bookmark-start text:name="prevencion"/>Prevención<text:bookmark-end text:name="__RefHeading___prevencion_1"/><text:bookmark-end text:name="prevencion"/></text:h>
      <text:list text:style-name="List_20_1" text:continue-numbering="false">
        <text:list-item>
          <text:p text:style-name="List_20_1_Content_First"> diminuir los contactos directos : <text:a xlink:type="simple" xlink:href="http://autono-medic.ouvaton.org/doku.php?id=es:topicos:prevencion:lavarse_manos" text:style-name="Internet_20_link" text:visited-style-name="Visited_20_Internet_20_Link">Guía para lavarse los manos</text:a> con jabón o <text:a xlink:type="simple" xlink:href="http://autono-medic.ouvaton.org/doku.php?id=es:topicos:prevencion:sha" text:style-name="Internet_20_link" text:visited-style-name="Visited_20_Internet_20_Link">solución hidroalcoholica</text:a></text:p>
        </text:list-item>
        <text:list-item>
          <text:p text:style-name="List_20_1_Content_Last"> diminuir los contactos directos a travers las gotas : <text:a xlink:type="simple" xlink:href="http://autono-medic.ouvaton.org/doku.php?id=es:topicos:prevencion:mascarillas" text:style-name="Internet_20_link" text:visited-style-name="Visited_20_Internet_20_Link">mascarillas</text:a> et <text:a xlink:type="simple" xlink:href="http://autono-medic.ouvaton.org/doku.php?id=es:topicos:prevencion:visera" text:style-name="Internet_20_link" text:visited-style-name="Visited_20_Internet_20_Link">visera o gafas</text:a></text:p>
        </text:list-item>
      </text:list>
      <text:h text:style-name="Heading_20_2" text:outline-level="2"><text:bookmark-start text:name="__RefHeading___identificacion_2"/><text:bookmark-start text:name="identificacion"/>Identificación<text:bookmark-end text:name="__RefHeading___identificacion_2"/><text:bookmark-end text:name="identificacion"/></text:h>
      <text:list text:style-name="List_20_1" text:continue-numbering="false">
        <text:list-item>
          <text:p text:style-name="List_20_1_Content_First"> <text:a xlink:type="simple" xlink:href="http://autono-medic.ouvaton.org/doku.php?id=es:topicos:ident:microbio" text:style-name="Internet_20_link" text:visited-style-name="Visited_20_Internet_20_Link">Microbiología</text:a></text:p>
        </text:list-item>
        <text:list-item>
          <text:p text:style-name="List_20_1_Content"> <text:a xlink:type="simple" xlink:href="http://autono-medic.ouvaton.org/doku.php?id=es:topicos:ident:biomol" text:style-name="Internet_20_link" text:visited-style-name="Visited_20_Internet_20_Link">Biología molecular (PCR, etc)</text:a></text:p>
        </text:list-item>
        <text:list-item>
          <text:p text:style-name="List_20_1_Content_Last"> <text:a xlink:type="simple" xlink:href="http://autono-medic.ouvaton.org/doku.php?id=es:topicos:ident:otros" text:style-name="Internet_20_link" text:visited-style-name="Visited_20_Internet_20_Link">otros</text:a></text:p>
        </text:list-item>
      </text:list>
      <text:h text:style-name="Heading_20_2" text:outline-level="2"><text:bookmark-start text:name="__RefHeading___tratamientos_3"/><text:bookmark-start text:name="tratamientos"/>Tratamientos<text:bookmark-end text:name="__RefHeading___tratamientos_3"/><text:bookmark-end text:name="tratamientos"/></text:h>
      <text:list text:style-name="List_20_1" text:continue-numbering="false">
        <text:list-item>
          <text:p text:style-name="LastListParagraph_List_20_1_Content_First"> <text:a xlink:type="simple" xlink:href="http://autono-medic.ouvaton.org/doku.php?id=es:topicos:trtt:otros" text:style-name="Internet_20_link" text:visited-style-name="Visited_20_Internet_20_Link">ot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topicos</dc:title>
  </office:meta>
</office:document-meta>
</file>