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biblio"/><text:bookmark-start text:name="__RefHeading___demarches_pour_acquerir_un_bouquin_article_1"/><text:bookmark-start text:name="demarches_pour_acquerir_un_bouquin_article"/>Démarches pour acquérir un bouquin/article<text:bookmark-end text:name="__RefHeading___demarches_pour_acquerir_un_bouquin_article_1"/><text:bookmark-end text:name="demarches_pour_acquerir_un_bouquin_article"/></text:h>
      <text:p text:style-name="Text_20_body">La démarche d'acquisition des livres et articles ci-dessous est “at your own risk” ! (c'est-à-dire qu'il est strictement interdit d'aller consulter les sites suivants)...</text:p>
      <text:list text:style-name="List_20_1" text:continue-numbering="false">
        <text:list-item>
          <text:p text:style-name="List_20_1_Content_First"> <text:span text:style-name="Strong_20_Emphasis">bouquins ou articles</text:span> : <text:a xlink:type="simple" xlink:href="http://gen.lib.rus.ec/" text:style-name="Internet_20_link" text:visited-style-name="Visited_20_Internet_20_Link">gen.lib</text:a> (de France, passer par <text:a xlink:type="simple" xlink:href="https://www.torproject.org/fr/" text:style-name="Internet_20_link" text:visited-style-name="Visited_20_Internet_20_Link">TOR</text:a> ou autre)</text:p>
        </text:list-item>
        <text:list-item>
          <text:p text:style-name="List_20_1_Content"> <text:span text:style-name="Strong_20_Emphasis">articles scientifiques</text:span> : <text:a xlink:type="simple" xlink:href="http://sci-hub.tw/" text:style-name="Internet_20_link" text:visited-style-name="Visited_20_Internet_20_Link">Sci-hub</text:a> (de France, passer par <text:a xlink:type="simple" xlink:href="https://www.torproject.org/fr/" text:style-name="Internet_20_link" text:visited-style-name="Visited_20_Internet_20_Link">TOR</text:a> ou autre)</text:p>
        </text:list-item>
        <text:list-item>
          <text:p text:style-name="List_20_1_Content"> <text:span text:style-name="Strong_20_Emphasis">bouquins ou articles</text:span> : <text:a xlink:type="simple" xlink:href="https://b-ok.cc/" text:style-name="Internet_20_link" text:visited-style-name="Visited_20_Internet_20_Link">Zlibrary</text:a></text:p>
        </text:list-item>
        <text:list-item>
          <text:p text:style-name="List_20_1_Content"> <text:span text:style-name="Strong_20_Emphasis">bouquins de fiction</text:span> chez <text:a xlink:type="simple" xlink:href="http://www.baby-woods.com/search.php" text:style-name="Internet_20_link" text:visited-style-name="Visited_20_Internet_20_Link">Baby-woods</text:a> (ça ressemble à la mise en page de gen.lib, ce doit être un site russe... mais sous les radars... parfois ça ne marche pas, je ne sais pas pourquoi...</text:p>
        </text:list-item>
        <text:list-item>
          <text:p text:style-name="List_20_1_Content_Last"> <text:span text:style-name="Strong_20_Emphasis">AUTRES</text:span> ? (n'hésitez pas à rajouter les sites que vous utilisez)</text:p>
        </text:list-item>
      </text:list>
      <text:h text:style-name="Heading_20_1" text:outline-level="1"><text:bookmark-start text:name="__RefHeading___livres_en_lien_avec_la_medecine_autonome_2"/><text:bookmark-start text:name="livres_en_lien_avec_la_medecine_autonome"/>Livres en lien avec la "médecine autonome"<text:bookmark-end text:name="__RefHeading___livres_en_lien_avec_la_medecine_autonome_2"/><text:bookmark-end text:name="livres_en_lien_avec_la_medecine_autonome"/></text:h>
      <text:list text:style-name="List_20_1" text:continue-numbering="false">
        <text:list-item>
          <text:p text:style-name="LastListParagraph_List_20_1_Content_First"> “<text:a xlink:type="simple" xlink:href="https://fr.hesperian.org/hhg/Nouveau_L%C3%A0_o%C3%B9_il_n%27y_a_pas_de_docteur" text:style-name="Internet_20_link" text:visited-style-name="Visited_20_Internet_20_Link">Là où il n'y a pas de docteur</text:a>” par D. Werner et le <text:a xlink:type="simple" xlink:href="https://archive.org/download/FRENCHPDF.COMaOuIlNyAPasDeDocteur/FRENCHPDF.COMa%CC%80%20ou%CC%80%20il%20n&amp;#39;y%20a%20pas%20de%20docteur.pdf" text:style-name="Internet_20_link" text:visited-style-name="Visited_20_Internet_20_Link">pdf</text:a></text:p>
        </text:list-item>
      </text:list>
      <text:h text:style-name="Heading_20_1" text:outline-level="1"><text:bookmark-start text:name="__RefHeading___des_sites_interessants_3"/><text:bookmark-start text:name="des_sites_interessants"/>Des sites intéressants<text:bookmark-end text:name="__RefHeading___des_sites_interessants_3"/><text:bookmark-end text:name="des_sites_interessants"/></text:h>
      <text:list text:style-name="List_20_1" text:continue-numbering="false">
        <text:list-item>
          <text:p text:style-name="LastListParagraph_List_20_1_Content_First"> <text:a xlink:type="simple" xlink:href="http://fcorpet.free.fr/Denis/index.html" text:style-name="Internet_20_link" text:visited-style-name="Visited_20_Internet_20_Link">Cours du Pr Denis Corpet</text:a> sur l'Alimentation &amp; Santé mais aussi sur la <text:a xlink:type="simple" xlink:href="http://fcorpet.free.fr/Denis/W/Covid19.html" text:style-name="Internet_20_link" text:visited-style-name="Visited_20_Internet_20_Link">prévention contre la Covid-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iblio</dc:title>
  </office:meta>
</office:document-meta>
</file>