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0b5ab4a266d5f53f32ed5b52ea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ntrib"/><text:bookmark-start text:name="__RefHeading___pour_contribuer_au_site_autono-medic_1"/><text:bookmark-start text:name="pour_contribuer_au_site_autono-medic"/>Pour contribuer au site "Autono-Medic"<text:bookmark-end text:name="__RefHeading___pour_contribuer_au_site_autono-medic_1"/><text:bookmark-end text:name="pour_contribuer_au_site_autono-medic"/></text:h>
      <text:p text:style-name="Text_20_body">Pour réaliser des contributions sur ce site, merci d'envoyer un mail à l'adresse suivante : 
<draw:frame draw:style-name="media" draw:name="0" text:anchor-type="as-char" draw:z-index="0" svg:width="10.583333333333cm" svg:height="0.81410256410256cm"><draw:image xlink:href="Pictures/01f0b5ab4a266d5f53f32ed5b52ea365.png" xlink:type="simple" xlink:show="embed" xlink:actuate="onLoad"/></draw:frame></text:p>
      <text:p text:style-name="Text_20_body">Merci de nous envoyer les informations qui apparaîtront ensuite à la page “Contribution” (ci-dessous) :</text:p>
      <text:list text:style-name="List_20_1" text:continue-numbering="false">
        <text:list-item>
          <text:p text:style-name="List_20_1_Content_First"> nom &amp; prénom &amp; pays</text:p>
        </text:list-item>
        <text:list-item>
          <text:p text:style-name="List_20_1_Content"> domaines de compétence</text:p>
        </text:list-item>
        <text:list-item>
          <text:p text:style-name="List_20_1_Content"> exemple(s) de dispositifs DIY</text:p>
        </text:list-item>
        <text:list-item>
          <text:p text:style-name="List_20_1_Content"> Nom du ou des collectif(s) dans le(s)quel(s) vous êtes actif(s)</text:p>
        </text:list-item>
        <text:list-item>
          <text:p text:style-name="List_20_1_Content_Last"> site web</text:p>
        </text:list-item>
      </text:list>
      <text:h text:style-name="Heading_20_1" text:outline-level="1"><text:bookmark-start text:name="__RefHeading___contributeurs_trices_2"/><text:bookmark-start text:name="contributeurs_trices"/>Contributeurs/trices<text:bookmark-end text:name="__RefHeading___contributeurs_trices_2"/><text:bookmark-end text:name="contributeurs_trices"/></text:h>
      <text:list text:style-name="List_20_1" text:continue-numbering="false">
        <text:list-item>
          <text:p text:style-name="LastListParagraph_List_20_1_Content_First"> <text:a xlink:type="simple" xlink:href="http://autono-medic.ouvaton.org/doku.php?id=fr:contrib:geronimo" text:style-name="Internet_20_link" text:visited-style-name="Visited_20_Internet_20_Link">Géronimo Dièse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ntrib</dc:title>
  </office:meta>
</office:document-meta>
</file>