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on"/><text:bookmark-start text:name="__RefHeading___donation_pour_le_reseau_a_l_origine_du_site_autono-medic_1"/><text:bookmark-start text:name="donation_pour_le_reseau_a_l_origine_du_site_autono-medic"/>Donation pour le réseau à l'origine du site "Autono-Medic"<text:bookmark-end text:name="__RefHeading___donation_pour_le_reseau_a_l_origine_du_site_autono-medic_1"/><text:bookmark-end text:name="donation_pour_le_reseau_a_l_origine_du_site_autono-medic"/></text:h>
      <text:p text:style-name="Text_20_body">Les donations privées permettront de financer :</text:p>
      <text:list text:style-name="Numbering_20_1" text:continue-numbering="false">
        <text:list-item>
          <text:p text:style-name="Numbering_20_1_Content_First"> le site web “Autono-Medic”</text:p>
        </text:list-item>
        <text:list-item>
          <text:p text:style-name="Numbering_20_1_Content_Last"> les collectifs participant aux informations déposés sur le site pour la réalisation des expériences. </text:p>
        </text:list-item>
      </text:list>
      <text:p text:style-name="Text_20_body">Pour ce dernier point (financement des expériences des collectifs), une discussion sera engagée chaque année au printemps entre les différents membres des collectifs pour répartir l'argent perçu. </text:p>
      <text:p text:style-name="Text_20_body">Les donations peuvent se faire sur le site suivant : 
(à venir)</text:p>
      <text:h text:style-name="Heading_20_1" text:outline-level="1"><text:bookmark-start text:name="__RefHeading___dons_pour_dokuwiki_2"/><text:bookmark-start text:name="dons_pour_dokuwiki"/>Dons pour Dokuwiki<text:bookmark-end text:name="__RefHeading___dons_pour_dokuwiki_2"/><text:bookmark-end text:name="dons_pour_dokuwiki"/></text:h>
      <text:p text:style-name="Text_20_body"><text:a xlink:type="simple" xlink:href="http://autono-medic.ouvaton.org/doku.php?id=fr:dokuwiki" text:style-name="Internet_20_link" text:visited-style-name="Visited_20_Internet_20_Link">DokuWiki</text:a> est un logiciel gratuit et Open Source. Vous pouvez le télécharger, l'utiliser et le modifier sans devoir payer quoi que ce soit.</text:p>
      <text:p text:style-name="Text_20_body">Créer et maintenir DokuWiki prend beaucoup de temps et de ressources. Si vous utilisez DokuWiki dans votre société, merci d'envisager de faire un don via Paypal en utilisant le lien suivant:</text:p>
      <text:list text:style-name="List_20_1" text:continue-numbering="false">
        <text:list-item>
          <text:p text:style-name="List_20_1_Content_First"> <text:a xlink:type="simple" xlink:href="http://donate.dokuwiki.org" text:style-name="Internet_20_link" text:visited-style-name="Visited_20_Internet_20_Link">Don à DokuWiki via Paypal</text:a></text:p>
        </text:list-item>
        <text:list-item>
          <text:p text:style-name="List_20_1_Content"> <text:a xlink:type="simple" xlink:href="https://www.patreon.com/dokuwiki" text:style-name="Internet_20_link" text:visited-style-name="Visited_20_Internet_20_Link">Don régulier via Patreon</text:a></text:p>
        </text:list-item>
        <text:list-item>
          <text:p text:style-name="List_20_1_Content_Last"> <text:a xlink:type="simple" xlink:href="https://github.com/sponsors/splitbrain" text:style-name="Internet_20_link" text:visited-style-name="Visited_20_Internet_20_Link">Don régulier via Github</text:a></text:p>
        </text:list-item>
      </text:list>
      <text:p text:style-name="Text_20_body">Un grand merci à tous les don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r:don</dc:title>
  </office:meta>
</office:document-meta>
</file>