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inicio"/><text:bookmark-start text:name="__RefHeading___por_el_desarrollo_de_la_medicina_autonoma_es_1"/><text:bookmark-start text:name="por_el_desarrollo_de_la_medicina_autonoma_es"/>Por el desarrollo de la “medicina autónoma” (ES)<text:bookmark-end text:name="__RefHeading___por_el_desarrollo_de_la_medicina_autonoma_es_1"/><text:bookmark-end text:name="por_el_desarrollo_de_la_medicina_autonoma_es"/></text:h>
      <text:p text:style-name="Text_20_body">El objetivo de este sitio web es participar en el desarrollo de la “medicina autónoma” alejada de los beneficios comerciales. La salud no se puede comprar. Y sin salud, no podemos luchar por más igualdad, justicia y libertad!  Debido a que la salud es tanto personal como pública, es la responsabilidad de cada persona que se cuida y a la que se cuida, en todo el mundo. En este sitio web, cada <text:span text:style-name="Strong_20_Emphasis"><text:a xlink:type="simple" xlink:href="http://autono-medic.ouvaton.org/doku.php?id=es:tema:tema" text:style-name="Internet_20_link" text:visited-style-name="Visited_20_Internet_20_Link">tema de salud</text:a></text:span> (por ejemplo, la infección por coronavirus) tiene cuatro <text:span text:style-name="Strong_20_Emphasis"><text:a xlink:type="simple" xlink:href="http://autono-medic.ouvaton.org/doku.php?id=es:topicos:topicos" text:style-name="Internet_20_link" text:visited-style-name="Visited_20_Internet_20_Link">tópicos</text:a></text:span> : Prevención, Identificación, Tratamiento y Conocimiento. Los protocolos libres (CC-BY-NC-SA) están disponibles para cada tema. Estos protocolos permiten la “auto-capacitación” de cada persona, se pueden hacer “en casa” y son baratos. Las referencias experimentales permiten verificar la repetibilidad de los resultados (base del enfoque científico). Para una mayor difusión de una medicina autónoma, cada página está traducida (por el momento) al español, al francés y al inglés. ¡La lucha sigue!</text:p>
      <text:h text:style-name="Heading_20_1" text:outline-level="1"><text:bookmark-start text:name="__RefHeading___pour_le_developpement_d_une_medecine_autonome_fr_2"/><text:bookmark-start text:name="pour_le_developpement_d_une_medecine_autonome_fr"/>Pour le développement d’une « médecine autonome » (FR)<text:bookmark-end text:name="__RefHeading___pour_le_developpement_d_une_medecine_autonome_fr_2"/><text:bookmark-end text:name="pour_le_developpement_d_une_medecine_autonome_fr"/></text:h>
      <text:p text:style-name="Text_20_body">Ce site web a pour objectif de participer au développement d’une « médecine autonome » loin des profits commerciaux. La santé ne s’achète pas. Et sans la santé, nous ne pouvons pas lutter pour plus d’égalité, de justice et de liberté ! Parce que la santé est à la fois personnelle et publique, elle est la responsabilité de chaque personne soignée et soignante, dans le monde entier. Dans ce site web, chaque <text:span text:style-name="Strong_20_Emphasis"><text:a xlink:type="simple" xlink:href="http://autono-medic.ouvaton.org/doku.php?id=fr:theme:theme" text:style-name="Internet_20_link" text:visited-style-name="Visited_20_Internet_20_Link">thème de santé</text:a></text:span> (par exemple : infection par le coronavirus) comporte quatre <text:span text:style-name="Strong_20_Emphasis"><text:a xlink:type="simple" xlink:href="http://autono-medic.ouvaton.org/doku.php?id=fr:sujet:sujets" text:style-name="Internet_20_link" text:visited-style-name="Visited_20_Internet_20_Link">sujets</text:a></text:span> : Prévention, Identification, Traitement et Savoirs. Des protocoles libres (CC-BY-NC-SA) sont disponibles pour chaque sujet. Ces protocoles permettent une « auto-capacitation » de chaque personne, ils peuvent être réaliser « à la maison » et sont peu chers. Des références expérimentales permettent de vérifier la répétabilité des résultats (base de la démarche scientifique). Pour une plus grande diffusion d’une médecine autonome, chaque page est traduite (pour l’instant) en espagnol, anglais et français. La lutte continue ! </text:p>
      <text:h text:style-name="Heading_20_1" text:outline-level="1"><text:bookmark-start text:name="__RefHeading___for_the_development_of_autonomous_medicine_en_3"/><text:bookmark-start text:name="for_the_development_of_autonomous_medicine_en"/>For the development of "autonomous medicine" (EN)<text:bookmark-end text:name="__RefHeading___for_the_development_of_autonomous_medicine_en_3"/><text:bookmark-end text:name="for_the_development_of_autonomous_medicine_en"/></text:h>
      <text:p text:style-name="Text_20_body">The aim of this website is to participate in the development of “autonomous medicine” away from commercial profits. Health cannot be bought. And without health, we cannot fight for more equality, justice and freedom!  Because health is both personal and public, it is the responsibility of every person being cared for and cared for, all over the world. On this website, each <text:span text:style-name="Strong_20_Emphasis"><text:a xlink:type="simple" xlink:href="http://autono-medic.ouvaton.org/doku.php?id=en:topics:topics" text:style-name="Internet_20_link" text:visited-style-name="Visited_20_Internet_20_Link">health topics</text:a></text:span> (e.g. coronavirus infection) has four <text:span text:style-name="Strong_20_Emphasis"><text:a xlink:type="simple" xlink:href="http://autono-medic.ouvaton.org/doku.php?id=en:subject:subject" text:style-name="Internet_20_link" text:visited-style-name="Visited_20_Internet_20_Link">subjects</text:a></text:span> : Prevention, Identification, Treatment and Knowledge. <text:span text:style-name="Strong_20_Emphasis"><text:a xlink:type="simple" xlink:href="http://autono-medic.ouvaton.org/doku.php?id=en:protocols:protocols" text:style-name="Internet_20_link" text:visited-style-name="Visited_20_Internet_20_Link">Free protocols</text:a></text:span> (CC-BY-NC-SA) are available for each topic. These protocols allow “self-capacitation” of each person, can be done “at home” and are inexpensive. Experimental references make it possible to verify the repeatability of the results (basis of the scientific approach). For a wider diffusion of an autonomous medicine, each page is translated (for the moment) into Spanish, English and French. The fight goes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fr:inicio</dc:title>
  </office:meta>
</office:document-meta>
</file>