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
<text:line-break/>
<text:line-break/>
<text:a xlink:type="simple" xlink:href="http://autono-medic.ouvaton.org/doku.php?id=fr:theme:theme" text:style-name="Internet_20_link" text:visited-style-name="Visited_20_Internet_20_Link">Thèmes de santé</text:a><text:line-break/>
<text:a xlink:type="simple" xlink:href="http://autono-medic.ouvaton.org/doku.php?id=fr:sujet:sujets" text:style-name="Internet_20_link" text:visited-style-name="Visited_20_Internet_20_Link">Sujets</text:a></text:p>
      <text:list text:style-name="List_20_1" text:continue-numbering="false">
        <text:list-item>
          <text:p text:style-name="List_20_1_Content_First"> <text:a xlink:type="simple" xlink:href="http://autono-medic.ouvaton.org/doku.php?id=fr:sujet:prevention:prevention" text:style-name="Internet_20_link" text:visited-style-name="Visited_20_Internet_20_Link">Prévention</text:a></text:p>
        </text:list-item>
        <text:list-item>
          <text:p text:style-name="List_20_1_Content"> <text:a xlink:type="simple" xlink:href="http://autono-medic.ouvaton.org/doku.php?id=fr:sujet:ident:identification" text:style-name="Internet_20_link" text:visited-style-name="Visited_20_Internet_20_Link">Identification</text:a></text:p>
        </text:list-item>
        <text:list-item>
          <text:p text:style-name="List_20_1_Content_Last"> <text:a xlink:type="simple" xlink:href="http://autono-medic.ouvaton.org/doku.php?id=fr:sujet:trtt:traitement" text:style-name="Internet_20_link" text:visited-style-name="Visited_20_Internet_20_Link">Traitement</text:a></text:p>
        </text:list-item>
      </text:list>
      <text:p text:style-name="Text_20_body"><text:a xlink:type="simple" xlink:href="http://autono-medic.ouvaton.org/doku.php?id=fr:biblio" text:style-name="Internet_20_link" text:visited-style-name="Visited_20_Internet_20_Link">Bibliographie</text:a><text:line-break/>
<text:a xlink:type="simple" xlink:href="http://autono-medic.ouvaton.org/doku.php?id=fr:contrib" text:style-name="Internet_20_link" text:visited-style-name="Visited_20_Internet_20_Link">Contributions</text:a><text:line-break/>
<text:a xlink:type="simple" xlink:href="http://autono-medic.ouvaton.org/doku.php?id=fr:don" text:style-name="Internet_20_link" text:visited-style-name="Visited_20_Internet_20_Link">Donation</text:a><text:line-break/><text:bookmark text:name="fr:sidebar"/>
Flux<text:line-break/>
<text:a xlink:type="simple" xlink:href="http://autono-medic.ouvaton.org/feed.php?type=rss2&amp;num=5" text:style-name="Internet_20_link" text:visited-style-name="Visited_20_Internet_20_Link">RSS</text:a><text:line-break/>
<text:a xlink:type="simple" xlink:href="http://autono-medic.ouvaton.org/feed.php?mode=list&amp;type=atom&amp;linkto=page&amp;ns=wik" text:style-name="Internet_20_link" text:visited-style-name="Visited_20_Internet_20_Link">ATOM</text:a><text:line-break/>
<text:a xlink:type="simple" xlink:href="http://autono-medic.ouvaton.org/doku.php?id=inicio&amp;do=recent" text:style-name="Internet_20_link" text:visited-style-name="Visited_20_Internet_20_Link">Derniers changement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idebar</dc:title>
  </office:meta>
</office:document-meta>
</file>