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ujet:prevention:links"/><text:bookmark-start text:name="__RefHeading___liens_vers_d_autres_sites_pour_la_prevention_des_maladies_infectieuses_1"/><text:bookmark-start text:name="liens_vers_d_autres_sites_pour_la_prevention_des_maladies_infectieuses"/>Liens vers d'autres sites pour la prévention des maladies infectieuses<text:bookmark-end text:name="__RefHeading___liens_vers_d_autres_sites_pour_la_prevention_des_maladies_infectieuses_1"/><text:bookmark-end text:name="liens_vers_d_autres_sites_pour_la_prevention_des_maladies_infectieuses"/></text:h>
      <text:h text:style-name="Heading_20_2" text:outline-level="2"><text:bookmark-start text:name="__RefHeading___prevention_du_covid-19_2"/><text:bookmark-start text:name="prevention_du_covid-19"/>Prévention du COVID-19<text:bookmark-end text:name="__RefHeading___prevention_du_covid-19_2"/><text:bookmark-end text:name="prevention_du_covid-19"/></text:h>
      <text:list text:style-name="List_20_1" text:continue-numbering="false">
        <text:list-item>
          <text:p text:style-name="List_20_1_Content_First"> Revue scientifique°: Hygiène contre <text:a xlink:type="simple" xlink:href="http://fcorpet.free.fr/Denis/W/Covid19.html" text:style-name="Internet_20_link" text:visited-style-name="Visited_20_Internet_20_Link">Coronavirus</text:a> par D. Corpet</text:p>
        </text:list-item>
        <text:list-item>
          <text:p text:style-name="List_20_1_Content_Last"> <text:a xlink:type="simple" xlink:href="https://www.adioscorona.org/" text:style-name="Internet_20_link" text:visited-style-name="Visited_20_Internet_20_Link">"Adios Corona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prevention:links</dc:title>
  </office:meta>
</office:document-meta>
</file>