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ujet:prevention:prevention"/><text:bookmark-start text:name="__RefHeading___prevention_1"/><text:bookmark-start text:name="prevention"/>Prévention<text:bookmark-end text:name="__RefHeading___prevention_1"/><text:bookmark-end text:name="prevention"/></text:h>
      <text:h text:style-name="Heading_20_2" text:outline-level="2"><text:bookmark-start text:name="__RefHeading___hygiene_des_mains_2"/><text:bookmark-start text:name="hygiene_des_mains"/>1. Hygiène des mains<text:bookmark-end text:name="__RefHeading___hygiene_des_mains_2"/><text:bookmark-end text:name="hygiene_des_mains"/></text:h>
      <text:list text:style-name="List_20_1" text:continue-numbering="false">
        <text:list-item>
          <text:p text:style-name="List_20_1_Content_First"> les <text:span text:style-name="Strong_20_Emphasis">5 étapes</text:span> pour <text:a xlink:type="simple" xlink:href="http://autono-medic.ouvaton.org/doku.php?id=fr:sujet:prevention:laver_mains" text:style-name="Internet_20_link" text:visited-style-name="Visited_20_Internet_20_Link">se laver les mains</text:a></text:p>
        </text:list-item>
        <text:list-item>
          <text:p text:style-name="List_20_1_Content_Last"> utiliser la <text:a xlink:type="simple" xlink:href="http://autono-medic.ouvaton.org/doku.php?id=fr:sujet:prevention:sha" text:style-name="Internet_20_link" text:visited-style-name="Visited_20_Internet_20_Link">solution hydro-alcoolique (SHA)</text:a></text:p>
        </text:list-item>
      </text:list>
      <text:h text:style-name="Heading_20_2" text:outline-level="2"><text:bookmark-start text:name="__RefHeading___eviter_la_transmission_par_gouttelettes_3"/><text:bookmark-start text:name="eviter_la_transmission_par_gouttelettes"/>2. Éviter la transmission par gouttelettes<text:bookmark-end text:name="__RefHeading___eviter_la_transmission_par_gouttelettes_3"/><text:bookmark-end text:name="eviter_la_transmission_par_gouttelettes"/></text:h>
      <text:list text:style-name="List_20_1" text:continue-numbering="false">
        <text:list-item>
          <text:p text:style-name="List_20_1_Content_First"> porter des <text:a xlink:type="simple" xlink:href="http://autono-medic.ouvaton.org/doku.php?id=fr:sujet:prevention:masques" text:style-name="Internet_20_link" text:visited-style-name="Visited_20_Internet_20_Link">masques</text:a></text:p>
        </text:list-item>
        <text:list-item>
          <text:p text:style-name="List_20_1_Content_Last"> porter des lunettes ou des <text:a xlink:type="simple" xlink:href="http://autono-medic.ouvaton.org/doku.php?id=fr:sujet:prevention:visieres" text:style-name="Internet_20_link" text:visited-style-name="Visited_20_Internet_20_Link">visiè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ujet:prevention:prevention</dc:title>
  </office:meta>
</office:document-meta>
</file>