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sujet:sujets"/><text:bookmark-start text:name="__RefHeading___prevention_1"/><text:bookmark-start text:name="prevention"/>Prévention<text:bookmark-end text:name="__RefHeading___prevention_1"/><text:bookmark-end text:name="prevention"/></text:h>
      <text:list text:style-name="List_20_1" text:continue-numbering="false">
        <text:list-item>
          <text:p text:style-name="List_20_1_Content_First"> Les 5 étapes pour <text:a xlink:type="simple" xlink:href="http://autono-medic.ouvaton.org/doku.php?id=fr:sujet:prevention:laver_mains" text:style-name="Internet_20_link" text:visited-style-name="Visited_20_Internet_20_Link">bien se laver les mains</text:a></text:p>
        </text:list-item>
        <text:list-item>
          <text:p text:style-name="List_20_1_Content"> diminuer les contacts directs : <text:a xlink:type="simple" xlink:href="http://autono-medic.ouvaton.org/doku.php?id=fr:sujet:prevention:sha" text:style-name="Internet_20_link" text:visited-style-name="Visited_20_Internet_20_Link">solution hydro-alcoolique</text:a></text:p>
        </text:list-item>
        <text:list-item>
          <text:p text:style-name="List_20_1_Content_Last"> diminuer les contacts indirects via les postillons &amp; aérosols : <text:a xlink:type="simple" xlink:href="http://autono-medic.ouvaton.org/doku.php?id=fr:sujet:prevention:masques" text:style-name="Internet_20_link" text:visited-style-name="Visited_20_Internet_20_Link">masques</text:a> et <text:a xlink:type="simple" xlink:href="http://autono-medic.ouvaton.org/doku.php?id=fr:sujet:prevention:visieres" text:style-name="Internet_20_link" text:visited-style-name="Visited_20_Internet_20_Link">visières</text:a></text:p>
        </text:list-item>
      </text:list>
      <text:h text:style-name="Heading_20_2" text:outline-level="2"><text:bookmark-start text:name="__RefHeading___identification_2"/><text:bookmark-start text:name="identification"/>Identification<text:bookmark-end text:name="__RefHeading___identification_2"/><text:bookmark-end text:name="identification"/></text:h>
      <text:list text:style-name="List_20_1" text:continue-numbering="false">
        <text:list-item>
          <text:p text:style-name="List_20_1_Content_First"> <text:a xlink:type="simple" xlink:href="http://autono-medic.ouvaton.org/doku.php?id=fr:sujet:ident:microbio" text:style-name="Internet_20_link" text:visited-style-name="Visited_20_Internet_20_Link">Microbiologie</text:a></text:p>
        </text:list-item>
        <text:list-item>
          <text:p text:style-name="List_20_1_Content"> <text:a xlink:type="simple" xlink:href="http://autono-medic.ouvaton.org/doku.php?id=fr:sujet:ident:biomol" text:style-name="Internet_20_link" text:visited-style-name="Visited_20_Internet_20_Link">Biologie moléculaire (PCR, etc)</text:a></text:p>
        </text:list-item>
        <text:list-item>
          <text:p text:style-name="List_20_1_Content_Last"> autre</text:p>
        </text:list-item>
      </text:list>
      <text:h text:style-name="Heading_20_2" text:outline-level="2"><text:bookmark-start text:name="__RefHeading___traitements_3"/><text:bookmark-start text:name="traitements"/>Traitements<text:bookmark-end text:name="__RefHeading___traitements_3"/><text:bookmark-end text:name="traitements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ujet:sujets</dc:title>
  </office:meta>
</office:document-meta>
</file>