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coronavirus"/><text:bookmark-start text:name="__RefHeading___infection_par_coronavirus_1"/><text:bookmark-start text:name="infection_par_coronavirus"/>Infection par Coronavirus<text:bookmark-end text:name="__RefHeading___infection_par_coronavirus_1"/><text:bookmark-end text:name="infection_par_coronavirus"/></text:h>
      <text:h text:style-name="Heading_20_2" text:outline-level="2"><text:bookmark-start text:name="__RefHeading___savoirs_2"/><text:bookmark-start text:name="savoirs"/>Savoirs<text:bookmark-end text:name="__RefHeading___savoirs_2"/><text:bookmark-end text:name="savoirs"/></text:h>
      <text:list text:style-name="List_20_1" text:continue-numbering="false">
        <text:list-item>
          <text:p text:style-name="List_20_1_Content_First"> <text:a xlink:type="simple" xlink:href="http://autono-medic.ouvaton.org/doku.php?id=fr:theme:corona:epidemio" text:style-name="Internet_20_link" text:visited-style-name="Visited_20_Internet_20_Link">Origine, épidemiologie</text:a></text:p>
        </text:list-item>
        <text:list-item>
          <text:p text:style-name="List_20_1_Content"> <text:a xlink:type="simple" xlink:href="http://autono-medic.ouvaton.org/doku.php?id=fr:theme:corona:transmission" text:style-name="Internet_20_link" text:visited-style-name="Visited_20_Internet_20_Link">Transmission</text:a></text:p>
        </text:list-item>
        <text:list-item>
          <text:p text:style-name="List_20_1_Content_Last"> <text:a xlink:type="simple" xlink:href="http://autono-medic.ouvaton.org/doku.php?id=fr:theme:corona:virulence" text:style-name="Internet_20_link" text:visited-style-name="Visited_20_Internet_20_Link">Virulence</text:a> (effets, symptômes)</text:p>
        </text:list-item>
      </text:list>
      <text:h text:style-name="Heading_20_2" text:outline-level="2"><text:bookmark-start text:name="__RefHeading___prevention_3"/><text:bookmark-start text:name="prevention"/>Prévention<text:bookmark-end text:name="__RefHeading___prevention_3"/><text:bookmark-end text:name="prevention"/></text:h>
      <text:list text:style-name="List_20_1" text:continue-numbering="false">
        <text:list-item>
          <text:p text:style-name="List_20_1_Content_First"> diminuer les contacts directs : <text:a xlink:type="simple" xlink:href="http://autono-medic.ouvaton.org/doku.php?id=fr:sujet:prevention:sha" text:style-name="Internet_20_link" text:visited-style-name="Visited_20_Internet_20_Link">solution hydro-alcoolique</text:a>, laver à l'eau (+ de 30 secondes), au savon (mais moins performant que la solution hydro-alcoolique)</text:p>
        </text:list-item>
        <text:list-item>
          <text:p text:style-name="List_20_1_Content"> diminuer les contacts indirects via les postillons &amp; aérosols : <text:a xlink:type="simple" xlink:href="http://autono-medic.ouvaton.org/doku.php?id=fr:sujet:prevention:masques" text:style-name="Internet_20_link" text:visited-style-name="Visited_20_Internet_20_Link">masques</text:a> et <text:a xlink:type="simple" xlink:href="http://autono-medic.ouvaton.org/doku.php?id=fr:sujet:prevention:visieres" text:style-name="Internet_20_link" text:visited-style-name="Visited_20_Internet_20_Link">visières</text:a></text:p>
        </text:list-item>
        <text:list-item>
          <text:p text:style-name="List_20_1_Content_Last"> <text:a xlink:type="simple" xlink:href="http://autono-medic.ouvaton.org/doku.php?id=fr:sujet:prevention:links" text:style-name="Internet_20_link" text:visited-style-name="Visited_20_Internet_20_Link">liens</text:a> vers d'autres sites</text:p>
        </text:list-item>
      </text:list>
      <text:h text:style-name="Heading_20_2" text:outline-level="2"><text:bookmark-start text:name="__RefHeading___identification_4"/><text:bookmark-start text:name="identification"/>Identification<text:bookmark-end text:name="__RefHeading___identification_4"/><text:bookmark-end text:name="identification"/></text:h>
      <text:h text:style-name="Heading_20_2" text:outline-level="2"><text:bookmark-start text:name="__RefHeading___traitements_5"/><text:bookmark-start text:name="traitements"/>Traitements<text:bookmark-end text:name="__RefHeading___traitements_5"/><text:bookmark-end text:name="trait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coronavirus</dc:title>
  </office:meta>
</office:document-meta>
</file>