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gyneco"/><text:bookmark-start text:name="__RefHeading___sante_vaginale_1"/><text:bookmark-start text:name="sante_vaginale"/>Santé vaginale<text:bookmark-end text:name="__RefHeading___sante_vaginale_1"/><text:bookmark-end text:name="sante_vaginale"/></text:h>
      <text:p text:style-name="Text_20_body">En terme général, le tractus génital féminin (c'est à dire le vagin) </text:p>
      <text:h text:style-name="Heading_20_2" text:outline-level="2"><text:bookmark-start text:name="__RefHeading___savoirs_2"/><text:bookmark-start text:name="savoirs"/>Savoirs<text:bookmark-end text:name="__RefHeading___savoirs_2"/><text:bookmark-end text:name="savoirs"/></text:h>
      <text:list text:style-name="List_20_1" text:continue-numbering="false">
        <text:list-item>
          <text:p text:style-name="List_20_1_Content_First"> <text:a xlink:type="simple" xlink:href="http://autono-medic.ouvaton.org/doku.php?id=fr:theme:gyneco:ecologie_vaginale" text:style-name="Internet_20_link" text:visited-style-name="Visited_20_Internet_20_Link">écologie du microbiote vaginale</text:a></text:p>
        </text:list-item>
        <text:list-item>
          <text:p text:style-name="List_20_1_Content"> <text:a xlink:type="simple" xlink:href="http://autono-medic.ouvaton.org/doku.php?id=fr:theme:gyneco:vaginose" text:style-name="Internet_20_link" text:visited-style-name="Visited_20_Internet_20_Link">vaginose</text:a></text:p>
        </text:list-item>
        <text:list-item>
          <text:p text:style-name="List_20_1_Content"> <text:a xlink:type="simple" xlink:href="http://autono-medic.ouvaton.org/doku.php?id=fr:theme:gyneco:hpv" text:style-name="Internet_20_link" text:visited-style-name="Visited_20_Internet_20_Link">HPV (papillomavirus)</text:a></text:p>
        </text:list-item>
        <text:list-item>
          <text:p text:style-name="List_20_1_Content"> <text:a xlink:type="simple" xlink:href="http://autono-medic.ouvaton.org/doku.php?id=fr:theme:gyneco:ph_vaginal" text:style-name="Internet_20_link" text:visited-style-name="Visited_20_Internet_20_Link">pH vaginal</text:a></text:p>
        </text:list-item>
        <text:list-item/>
      </text:list>
      <text:h text:style-name="Heading_20_2" text:outline-level="2"><text:bookmark-start text:name="__RefHeading___prevention_3"/><text:bookmark-start text:name="prevention"/>Prévention<text:bookmark-end text:name="__RefHeading___prevention_3"/><text:bookmark-end text:name="prevention"/></text:h>
      <text:h text:style-name="Heading_20_2" text:outline-level="2"><text:bookmark-start text:name="__RefHeading___identification_4"/><text:bookmark-start text:name="identification"/>Identification<text:bookmark-end text:name="__RefHeading___identification_4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fr:ident:bacterio:gram" text:style-name="Internet_20_link" text:visited-style-name="Visited_20_Internet_20_Link">coloration de Gram</text:a></text:p>
        </text:list-item>
        <text:list-item/>
      </text:list>
      <text:h text:style-name="Heading_20_2" text:outline-level="2"><text:bookmark-start text:name="__RefHeading___traitements_5"/><text:bookmark-start text:name="traitements"/>Traitements<text:bookmark-end text:name="__RefHeading___traitements_5"/><text:bookmark-end text:name="traitements"/></text:h>
      <text:list text:style-name="List_20_1" text:continue-numbering="false">
        <text:list-item>
          <text:p text:style-name="List_20_1_Content_First"> <text:a xlink:type="simple" xlink:href="http://autono-medic.ouvaton.org/doku.php?id=fr:trtt:probiotic:probiotic" text:style-name="Internet_20_link" text:visited-style-name="Visited_20_Internet_20_Link">probiotiques vaginaux</text:a></text:p>
        </text:list-item>
        <text:list-item>
          <text:p text:style-name="List_20_1_Content"> <text:a xlink:type="simple" xlink:href="http://autono-medic.ouvaton.org/doku.php?id=fr:trtt:probiotic:yaourt" text:style-name="Internet_20_link" text:visited-style-name="Visited_20_Internet_20_Link">application de yaour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gyneco</dc:title>
  </office:meta>
</office:document-meta>
</file>