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heme:prevention:sha"/><text:bookmark-start text:name="__RefHeading___solution_hydro-alccolique_1"/><text:bookmark-start text:name="solution_hydro-alccolique"/>Solution hydro-alccolique<text:bookmark-end text:name="__RefHeading___solution_hydro-alccolique_1"/><text:bookmark-end text:name="solution_hydro-alccolique"/></text:h>
      <text:list text:style-name="List_20_1" text:continue-numbering="false">
        <text:list-item>
          <text:p text:style-name="List_20_1_Content_First"> la <text:a xlink:type="simple" xlink:href="http://autono-medic.ouvaton.org/doku.php?id=fr:theme:prevention:tab" text:style-name="Internet_20_link" text:visited-style-name="Visited_20_Internet_20_Link">https://fr.wikipedia.org/wiki/Solution_hydro-alcoolique|solution hydro-alccolique</text:a> (dit SHA)</text:p>
        </text:list-item>
        <text:list-item>
          <text:p text:style-name="List_20_1_Content_Last"> <text:a xlink:type="simple" xlink:href="http://autono-medic.ouvaton.org/doku.php?id=fr:theme:prevention:tab" text:style-name="Internet_20_link" text:visited-style-name="Visited_20_Internet_20_Link">http://www.who.int/gpsc/5may/tools/system_change/guide_production_locale_produit_hydro_alcoolique.pdf|protocole de fabrication de la solution par l'OMS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10 L </text:p>
          </table:table-cell>
          <table:table-cell office:value-type="string" table:style-name="tablecell">
            <text:p text:style-name="tablealignleft"> 1 L </text:p>
          </table:table-cell>
          <table:table-cell office:value-type="string" table:style-name="tablecell">
            <text:p text:style-name="tablealignright">	1 L</text:p>
          </table:table-cell>
        </table:table-row>
        <table:table-row>
          <table:table-cell office:value-type="string" table:style-name="tablecell">
            <text:p text:style-name="tablealignleft">Alcool (éthanol à 96 %)* </text:p>
          </table:table-cell>
          <table:table-cell office:value-type="string" table:style-name="tablecell">
            <text:p text:style-name="tablealignleft"> 8,333 L </text:p>
          </table:table-cell>
          <table:table-cell office:value-type="string" table:style-name="tablecell">
            <text:p text:style-name="tablealignleft"> 0,833 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au oxygénée (peroxyde d'hydrogène à 3 %) </text:p>
          </table:table-cell>
          <table:table-cell office:value-type="string" table:style-name="tablecell">
            <text:p text:style-name="tablealignleft"> 0,417 L </text:p>
          </table:table-cell>
          <table:table-cell office:value-type="string" table:style-name="tablecell">
            <text:p text:style-name="tablealignleft"> 0,042 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lycérine (glycérol à 98 %) </text:p>
          </table:table-cell>
          <table:table-cell office:value-type="string" table:style-name="tablecell">
            <text:p text:style-name="tablealignleft"> 0,145 L </text:p>
          </table:table-cell>
          <table:table-cell office:value-type="string" table:style-name="tablecell">
            <text:p text:style-name="tablealignleft"> 0,014 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au (distillée, ou bouillie et refroidie) </text:p>
          </table:table-cell>
          <table:table-cell office:value-type="string" table:style-name="tablecell">
            <text:p text:style-name="tablealignleft"> q.s.p. </text:p>
          </table:table-cell>
          <table:table-cell office:value-type="string" table:style-name="tablecell">
            <text:p text:style-name="tablealignleft"> q.s.p. </text:p>
          </table:table-cell>
          <table:table-cell office:value-type="string" table:style-name="tablecell"/>
        </table:table-row>
      </table:table>
      <text:p text:style-name="Text_20_body">* On peut y substituer de l'isopropanol à 99,8 % (7,515 L pour une solution de 10 L). </text:p>
      <text:list text:style-name="List_20_1" text:continue-numbering="false">
        <text:list-item>
          <text:p text:style-name="LastListParagraph_List_20_1_Content_First"> La question posée directement au Prof. D. Pittet (l'inventeur de la SHA) de savoir le concentration minimale d'éthanol : “ <text:span text:style-name="underline">Il convient de prévoir une solution hydro-alcoolique avec une concentration minimale de 60% d'alcohol, idéalement 75% à 80%</text:span> 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heme:prevention:sha</dc:title>
  </office:meta>
</office:document-meta>
</file>