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theme"/><text:bookmark-start text:name="__RefHeading___themes_de_sante_1"/><text:bookmark-start text:name="themes_de_sante"/>Thèmes de santé<text:bookmark-end text:name="__RefHeading___themes_de_sante_1"/><text:bookmark-end text:name="themes_de_sante"/></text:h>
      <text:list text:style-name="List_20_1" text:continue-numbering="false">
        <text:list-item>
          <text:p text:style-name="List_20_1_Content_First"> <text:a xlink:type="simple" xlink:href="http://autono-medic.ouvaton.org/doku.php?id=fr:theme:coronavirus" text:style-name="Internet_20_link" text:visited-style-name="Visited_20_Internet_20_Link">infection par Coronavirus</text:a></text:p>
        </text:list-item>
        <text:list-item>
          <text:p text:style-name="List_20_1_Content_Last"> <text:a xlink:type="simple" xlink:href="http://autono-medic.ouvaton.org/doku.php?id=fr:theme:salmo" text:style-name="Internet_20_link" text:visited-style-name="Visited_20_Internet_20_Link">infection par Salmonella]
  * [[fr:theme:gyneco|santé vagin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theme</dc:title>
  </office:meta>
</office:document-meta>
</file>