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utono-medic.ouvaton.org/doku.php?id=wiki:translation_guide" text:style-name="Internet_20_link" text:visited-style-name="Visited_20_Internet_20_Link">translation_guide</text:a></text:p>
      <text:h text:style-name="Heading_20_1" text:outline-level="1"><text:bookmark text:name="todo-list"/><text:bookmark-start text:name="__RefHeading___todo_list_1"/><text:bookmark-start text:name="todo_list"/>Todo list<text:bookmark-end text:name="__RefHeading___todo_list_1"/><text:bookmark-end text:name="todo_list"/></text:h>
      <text:p text:style-name="Text_20_body"><text:line-break/>
<text:line-break/>
<text:line-break/>
<text:line-break/>
<text:line-break/>
<text:line-break/></text:p>
      <text:p text:style-name="Text_20_body"><text:line-break/>
<text:line-break/>
<text:line-break/>
<text:line-break/>
<text:line-break/>
<text:line-break/>
<text:line-break/></text:p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peut-on faire un choix de langue dans les onglets ? En haut plutot que dans la sidebar ?  oui c'est possible. J'attend confirmation</text:p>
        </text:list-item>
        <text:list-item>
          <text:p text:style-name="Numbering_20_1_Content_Last"> comment faire pour alimenter la page des contributeurs du site ?</text:p>
        </text:list-item>
      </text:list>
      <text:h text:style-name="Heading_20_1" text:outline-level="1"><text:bookmark-start text:name="__RefHeading___divers_3"/><text:bookmark-start text:name="divers"/>Divers<text:bookmark-end text:name="__RefHeading___divers_3"/><text:bookmark-end text:name="divers"/></text:h>
      <text:list text:style-name="Numbering_20_1" text:continue-numbering="false">
        <text:list-item>
          <text:p text:style-name="Numbering_20_1_Content_First"> le qr code renvoit à l'adresse de la page affichée (generated for current page)</text:p>
        </text:list-item>
        <text:list-item>
          <text:p text:style-name="Numbering_20_1_Content"> les boutons d'espace de langue sont en place, on peut les déplacer mais dans le code</text:p>
        </text:list-item>
        <text:list-item>
          <text:p text:style-name="Numbering_20_1_Content"> J'ai ajouté des exports epub aux menus d'articles, on peut aussi mettre odt ou LaTex</text:p>
        </text:list-item>
        <text:list-item>
          <text:p text:style-name="Numbering_20_1_Content_Last"> pour que la page s'ouvre dans un autre onglet voir : <text:a xlink:type="simple" xlink:href="https://www.dokuwiki.org/config:target" text:style-name="Internet_20_link" text:visited-style-name="Visited_20_Internet_20_Link">https://www.dokuwiki.org/config:target</text:a> -&gt; se configura pa'ka <text:a xlink:type="simple" xlink:href="http://autono-medic.ouvaton.org/doku.php?id=todo-list&amp;do=admin&amp;page=config" text:style-name="Internet_20_link" text:visited-style-name="Visited_20_Internet_20_Link">http://autono-medic.ouvaton.org/doku.php?id=todo-list&amp;do=admin&amp;page=config</text:a> en el submenu Parámetros de Enla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o-list</dc:title>
  </office:meta>
</office:document-meta>
</file>