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e6444103d689116d481c9fc37f0e32.png"/>
  <manifest:file-entry manifest:media-type="image/gif" manifest:full-path="Pictures/91bd79b62b14a6c5dfd4ed9db9da9447.gif"/>
  <manifest:file-entry manifest:media-type="image/gif" manifest:full-path="Pictures/a5f6f798c24938a04a318eb290e5b51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1e6444103d689116d481c9fc37f0e3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autono-medic.ouvaton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autono-medic.ouvaton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91bd79b62b14a6c5dfd4ed9db9da944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91bd79b62b14a6c5dfd4ed9db9da944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91bd79b62b14a6c5dfd4ed9db9da944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91bd79b62b14a6c5dfd4ed9db9da944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91bd79b62b14a6c5dfd4ed9db9da944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5f6f798c24938a04a318eb290e5b51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