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e6444103d689116d481c9fc37f0e32.png"/>
  <manifest:file-entry manifest:media-type="image/gif" manifest:full-path="Pictures/dcb480eae9c187ee2fe8cf0fb5cb1c2c.gif"/>
  <manifest:file-entry manifest:media-type="image/gif" manifest:full-path="Pictures/290e9334ba9255d6fd75aca242b182c7.gif"/>
  <manifest:file-entry manifest:media-type="image/gif" manifest:full-path="Pictures/ad0ecc248a7c2e0f9aa3aaf702ed7310.gif"/>
  <manifest:file-entry manifest:media-type="image/gif" manifest:full-path="Pictures/95685ddf6c8b374872d1e8389b82b632.gif"/>
  <manifest:file-entry manifest:media-type="image/gif" manifest:full-path="Pictures/9813bb8234a7b62a610c1ff70f2ab97b.gif"/>
  <manifest:file-entry manifest:media-type="image/gif" manifest:full-path="Pictures/8533099e775a04e291f3c7b02473056c.gif"/>
  <manifest:file-entry manifest:media-type="image/gif" manifest:full-path="Pictures/3a77837fea3eada4f02218ceb447c132.gif"/>
  <manifest:file-entry manifest:media-type="image/gif" manifest:full-path="Pictures/e0fc1e7c4f00e80e5d934e821115243a.gif"/>
  <manifest:file-entry manifest:media-type="image/gif" manifest:full-path="Pictures/be9df9dc9c0fc076f9c8071fb06c96bf.gif"/>
  <manifest:file-entry manifest:media-type="image/gif" manifest:full-path="Pictures/0e522038b7348864edecd39b2d897b95.gif"/>
  <manifest:file-entry manifest:media-type="image/gif" manifest:full-path="Pictures/b38f2c816ac37bc6cf53d041fc25016f.gif"/>
  <manifest:file-entry manifest:media-type="image/gif" manifest:full-path="Pictures/5bd4560edfbe2f834df776d913402afd.gif"/>
  <manifest:file-entry manifest:media-type="image/gif" manifest:full-path="Pictures/b7a7f6eb561562f412d78ab7522867c1.gif"/>
  <manifest:file-entry manifest:media-type="image/gif" manifest:full-path="Pictures/40c7a43109bcd0864eff4caf915b5ceb.gif"/>
  <manifest:file-entry manifest:media-type="image/gif" manifest:full-path="Pictures/a5f6f798c24938a04a318eb290e5b51c.gif"/>
  <manifest:file-entry manifest:media-type="image/gif" manifest:full-path="Pictures/0a95da69548620fa97b078146b3cca78.gif"/>
  <manifest:file-entry manifest:media-type="image/gif" manifest:full-path="Pictures/b5f61889450b48d2c410b61e7884a16f.gif"/>
  <manifest:file-entry manifest:media-type="image/gif" manifest:full-path="Pictures/91bd79b62b14a6c5dfd4ed9db9da9447.gif"/>
  <manifest:file-entry manifest:media-type="image/gif" manifest:full-path="Pictures/a71dad7e8197951c8304c9168316694e.gif"/>
  <manifest:file-entry manifest:media-type="image/gif" manifest:full-path="Pictures/afd22c868b7455b4783996eb7344f0d2.gif"/>
  <manifest:file-entry manifest:media-type="image/gif" manifest:full-path="Pictures/b0c06a8af07db3818cce8c0c2789d5a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utono-medic.ouvaton.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autono-medic.ouvaton.org/doku.php?id=wiki:pagename" text:style-name="Internet_20_link" text:visited-style-name="Visited_20_Internet_20_Link">pagename</text:a> or use an additional <text:a xlink:type="simple" xlink:href="http://autono-medic.ouvaton.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autono-medic.ouvaton.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autono-medic.ouvaton.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1e6444103d689116d481c9fc37f0e3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his is a foo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1e6444103d689116d481c9fc37f0e32.png" xlink:type="simple" xlink:show="embed" xlink:actuate="onLoad"/></draw:frame></text:p>
      <text:p text:style-name="Text_20_body">Resize to given width:            <draw:frame draw:style-name="media" draw:name="2" text:anchor-type="as-char" draw:z-index="2" svg:width="1.3229166666667cm" svg:height="1.3229166666667cm"><draw:image xlink:href="Pictures/c1e6444103d689116d481c9fc37f0e32.png" xlink:type="simple" xlink:show="embed" xlink:actuate="onLoad"/></draw:frame></text:p>
      <text:p text:style-name="Text_20_body">Resize to given width and heightwhen the aspect ratio of the given width and height doesn't match that of the image, it will be cropped to the new ratio before resizing: <draw:frame draw:style-name="media" draw:name="3" text:anchor-type="as-char" draw:z-index="3" svg:width="5.2916666666667cm" svg:height="1.3229166666667cm"><draw:image xlink:href="Pictures/c1e6444103d689116d481c9fc37f0e3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dcb480eae9c187ee2fe8cf0fb5cb1c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1e6444103d689116d481c9fc37f0e32.png" xlink:type="simple" xlink:show="embed" xlink:actuate="onLoad"/></draw:frame></text:p>
      <text:p text:style-name="Text_20_body"><draw:frame draw:style-name="medialeft" draw:name="6" text:anchor-type="paragraph" draw:z-index="6" svg:width="3.3866666666667cm" svg:height="3.3866666666667cm"><draw:image xlink:href="Pictures/c1e6444103d689116d481c9fc37f0e32.png" xlink:type="simple" xlink:show="embed" xlink:actuate="onLoad"/></draw:frame></text:p>
      <text:p text:style-name="Text_20_body"><draw:frame draw:style-name="mediacenter" draw:name="7" text:anchor-type="paragraph" draw:z-index="7" svg:width="3.3866666666667cm" svg:height="3.3866666666667cm"><draw:image xlink:href="Pictures/c1e6444103d689116d481c9fc37f0e3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1e6444103d689116d481c9fc37f0e3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autono-medic.ouvaton.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90e9334ba9255d6fd75aca242b182c7.gif" xlink:type="simple" xlink:show="embed" xlink:actuate="onLoad"/></draw:frame>   8-)  </text:p>
        </text:list-item>
        <text:list-item>
          <text:p text:style-name="List_20_1_Content"> <draw:frame draw:style-name="media" draw:name="10" text:anchor-type="as-char" draw:z-index="10" svg:width="0.396875cm" svg:height="0.396875cm"><draw:image xlink:href="Pictures/ad0ecc248a7c2e0f9aa3aaf702ed7310.gif" xlink:type="simple" xlink:show="embed" xlink:actuate="onLoad"/></draw:frame>   8-O  </text:p>
        </text:list-item>
        <text:list-item>
          <text:p text:style-name="List_20_1_Content"> <draw:frame draw:style-name="media" draw:name="11" text:anchor-type="as-char" draw:z-index="11" svg:width="0.396875cm" svg:height="0.396875cm"><draw:image xlink:href="Pictures/95685ddf6c8b374872d1e8389b82b632.gif" xlink:type="simple" xlink:show="embed" xlink:actuate="onLoad"/></draw:frame>   :-(  </text:p>
        </text:list-item>
        <text:list-item>
          <text:p text:style-name="List_20_1_Content"> <draw:frame draw:style-name="media" draw:name="12" text:anchor-type="as-char" draw:z-index="12" svg:width="0.396875cm" svg:height="0.396875cm"><draw:image xlink:href="Pictures/9813bb8234a7b62a610c1ff70f2ab97b.gif" xlink:type="simple" xlink:show="embed" xlink:actuate="onLoad"/></draw:frame>   :-)  </text:p>
        </text:list-item>
        <text:list-item>
          <text:p text:style-name="List_20_1_Content"> <draw:frame draw:style-name="media" draw:name="13" text:anchor-type="as-char" draw:z-index="13" svg:width="0.396875cm" svg:height="0.396875cm"><draw:image xlink:href="Pictures/8533099e775a04e291f3c7b02473056c.gif" xlink:type="simple" xlink:show="embed" xlink:actuate="onLoad"/></draw:frame>    =)   </text:p>
        </text:list-item>
        <text:list-item>
          <text:p text:style-name="List_20_1_Content"> <draw:frame draw:style-name="media" draw:name="14" text:anchor-type="as-char" draw:z-index="14" svg:width="0.396875cm" svg:height="0.396875cm"><draw:image xlink:href="Pictures/3a77837fea3eada4f02218ceb447c132.gif" xlink:type="simple" xlink:show="embed" xlink:actuate="onLoad"/></draw:frame>   :-/  </text:p>
        </text:list-item>
        <text:list-item>
          <text:p text:style-name="List_20_1_Content"> <draw:frame draw:style-name="media" draw:name="15" text:anchor-type="as-char" draw:z-index="15" svg:width="0.396875cm" svg:height="0.396875cm"><draw:image xlink:href="Pictures/e0fc1e7c4f00e80e5d934e821115243a.gif" xlink:type="simple" xlink:show="embed" xlink:actuate="onLoad"/></draw:frame>   :-\  </text:p>
        </text:list-item>
        <text:list-item>
          <text:p text:style-name="List_20_1_Content"> <draw:frame draw:style-name="media" draw:name="16" text:anchor-type="as-char" draw:z-index="16" svg:width="0.396875cm" svg:height="0.396875cm"><draw:image xlink:href="Pictures/be9df9dc9c0fc076f9c8071fb06c96bf.gif" xlink:type="simple" xlink:show="embed" xlink:actuate="onLoad"/></draw:frame>   :-?  </text:p>
        </text:list-item>
        <text:list-item>
          <text:p text:style-name="List_20_1_Content"> <draw:frame draw:style-name="media" draw:name="17" text:anchor-type="as-char" draw:z-index="17" svg:width="0.396875cm" svg:height="0.396875cm"><draw:image xlink:href="Pictures/0e522038b7348864edecd39b2d897b95.gif" xlink:type="simple" xlink:show="embed" xlink:actuate="onLoad"/></draw:frame>   :-D  </text:p>
        </text:list-item>
        <text:list-item>
          <text:p text:style-name="List_20_1_Content"> <draw:frame draw:style-name="media" draw:name="18" text:anchor-type="as-char" draw:z-index="18" svg:width="0.396875cm" svg:height="0.396875cm"><draw:image xlink:href="Pictures/b38f2c816ac37bc6cf53d041fc25016f.gif" xlink:type="simple" xlink:show="embed" xlink:actuate="onLoad"/></draw:frame>   :-P  </text:p>
        </text:list-item>
        <text:list-item>
          <text:p text:style-name="List_20_1_Content"> <draw:frame draw:style-name="media" draw:name="19" text:anchor-type="as-char" draw:z-index="19" svg:width="0.396875cm" svg:height="0.396875cm"><draw:image xlink:href="Pictures/5bd4560edfbe2f834df776d913402afd.gif" xlink:type="simple" xlink:show="embed" xlink:actuate="onLoad"/></draw:frame>   :-O  </text:p>
        </text:list-item>
        <text:list-item>
          <text:p text:style-name="List_20_1_Content"> <draw:frame draw:style-name="media" draw:name="20" text:anchor-type="as-char" draw:z-index="20" svg:width="0.396875cm" svg:height="0.396875cm"><draw:image xlink:href="Pictures/b7a7f6eb561562f412d78ab7522867c1.gif" xlink:type="simple" xlink:show="embed" xlink:actuate="onLoad"/></draw:frame>   :-X  </text:p>
        </text:list-item>
        <text:list-item>
          <text:p text:style-name="List_20_1_Content"> <draw:frame draw:style-name="media" draw:name="21" text:anchor-type="as-char" draw:z-index="21" svg:width="0.396875cm" svg:height="0.396875cm"><draw:image xlink:href="Pictures/40c7a43109bcd0864eff4caf915b5ceb.gif" xlink:type="simple" xlink:show="embed" xlink:actuate="onLoad"/></draw:frame>   :-|  </text:p>
        </text:list-item>
        <text:list-item>
          <text:p text:style-name="List_20_1_Content"> <draw:frame draw:style-name="media" draw:name="22" text:anchor-type="as-char" draw:z-index="22" svg:width="0.396875cm" svg:height="0.396875cm"><draw:image xlink:href="Pictures/a5f6f798c24938a04a318eb290e5b51c.gif" xlink:type="simple" xlink:show="embed" xlink:actuate="onLoad"/></draw:frame>   ;-)  </text:p>
        </text:list-item>
        <text:list-item>
          <text:p text:style-name="List_20_1_Content"> <draw:frame draw:style-name="media" draw:name="23" text:anchor-type="as-char" draw:z-index="23" svg:width="0.396875cm" svg:height="0.396875cm"><draw:image xlink:href="Pictures/0a95da69548620fa97b078146b3cca78.gif" xlink:type="simple" xlink:show="embed" xlink:actuate="onLoad"/></draw:frame>   ^_^  </text:p>
        </text:list-item>
        <text:list-item>
          <text:p text:style-name="List_20_1_Content"> <draw:frame draw:style-name="media" draw:name="24" text:anchor-type="as-char" draw:z-index="24" svg:width="0.396875cm" svg:height="0.396875cm"><draw:image xlink:href="Pictures/b5f61889450b48d2c410b61e7884a16f.gif" xlink:type="simple" xlink:show="embed" xlink:actuate="onLoad"/></draw:frame>   :?:  </text:p>
        </text:list-item>
        <text:list-item>
          <text:p text:style-name="List_20_1_Content"> <draw:frame draw:style-name="media" draw:name="25" text:anchor-type="as-char" draw:z-index="25" svg:width="0.396875cm" svg:height="0.396875cm"><draw:image xlink:href="Pictures/91bd79b62b14a6c5dfd4ed9db9da9447.gif" xlink:type="simple" xlink:show="embed" xlink:actuate="onLoad"/></draw:frame>   :!:  </text:p>
        </text:list-item>
        <text:list-item>
          <text:p text:style-name="List_20_1_Content"> <draw:frame draw:style-name="media" draw:name="26" text:anchor-type="as-char" draw:z-index="26" svg:width="0.396875cm" svg:height="0.396875cm"><draw:image xlink:href="Pictures/a71dad7e8197951c8304c9168316694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d22c868b7455b4783996eb7344f0d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0c06a8af07db3818cce8c0c2789d5a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autono-medic.ouvaton.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autono-medic.ouvaton.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autono-medic.ouvaton.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utono-medic.ouvaton.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autono-medic.ouvaton.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4/18/014244/shuttered-startups-are-selling-old-slack-chats-emails-to-ai-companies?utm_source=rss1.0mainlinkanon&amp;amp;utm_medium=feed" text:style-name="Internet_20_link" text:visited-style-name="Visited_20_Internet_20_Link">Shuttered Startups Are Selling Old Slack Chats, Emails To AI Companies</text:a> por BeauHD (%2026/%04/%18 %13:%Apr)</text:p>
        </text:list-item>
        <text:list-item>
          <text:p text:style-name="List_20_1_Content"><text:a xlink:type="simple" xlink:href="https://science.slashdot.org/story/26/04/18/0051201/nasa-restarts-work-to-support-europes-uncrewed-trip-to-mars-after-years-of-setbacks?utm_source=rss1.0mainlinkanon&amp;amp;utm_medium=feed" text:style-name="Internet_20_link" text:visited-style-name="Visited_20_Internet_20_Link">NASA Restarts Work To Support Europe's Uncrewed Trip To Mars After Years of Setbacks</text:a> por BeauHD (%2026/%04/%18 %09:%Apr)</text:p>
        </text:list-item>
        <text:list-item>
          <text:p text:style-name="List_20_1_Content"><text:a xlink:type="simple" xlink:href="https://science.slashdot.org/story/26/04/18/0056244/critical-atlantic-current-significantly-more-likely-to-collapse-than-thought?utm_source=rss1.0mainlinkanon&amp;amp;utm_medium=feed" text:style-name="Internet_20_link" text:visited-style-name="Visited_20_Internet_20_Link">Critical Atlantic Current Significantly More Likely To Collapse Than Thought</text:a> por BeauHD (%2026/%04/%18 %05:%Apr)</text:p>
        </text:list-item>
        <text:list-item>
          <text:p text:style-name="List_20_1_Content"><text:a xlink:type="simple" xlink:href="https://news.slashdot.org/story/26/04/17/2138236/online-personalities-and-comedians-overtake-tv-and-newspapers-as-primary-news-sources?utm_source=rss1.0mainlinkanon&amp;amp;utm_medium=feed" text:style-name="Internet_20_link" text:visited-style-name="Visited_20_Internet_20_Link">Online Personalities and Comedians Overtake TV and Newspapers as Primary News Sources</text:a> por BeauHD (%2026/%04/%18 %01:%Apr)</text:p>
        </text:list-item>
        <text:list-item>
          <text:p text:style-name="List_20_1_Content_Last"><text:a xlink:type="simple" xlink:href="https://it.slashdot.org/story/26/04/17/2127243/nist-limits-cve-enrichment-after-263-surge-in-vulnerability-submissions?utm_source=rss1.0mainlinkanon&amp;amp;utm_medium=feed" text:style-name="Internet_20_link" text:visited-style-name="Visited_20_Internet_20_Link">NIST Limits CVE Enrichment After 263% Surge In Vulnerability Submissions</text:a> por BeauHD (%2026/%04/%18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