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lation_guide"/><text:bookmark-start text:name="__RefHeading___sidebars_1"/><text:bookmark-start text:name="sidebars"/>Sidebars<text:bookmark-end text:name="__RefHeading___sidebars_1"/><text:bookmark-end text:name="sidebars"/></text:h>
      <text:p text:style-name="Text_20_body">Español <text:a xlink:type="simple" xlink:href="http://autono-medic.ouvaton.org/doku.php?id=es:sidebar" text:style-name="Internet_20_link" text:visited-style-name="Visited_20_Internet_20_Link">sidebar</text:a>
English <text:a xlink:type="simple" xlink:href="http://autono-medic.ouvaton.org/doku.php?id=en:sidebar" text:style-name="Internet_20_link" text:visited-style-name="Visited_20_Internet_20_Link">sidebar</text:a>
Français <text:a xlink:type="simple" xlink:href="http://autono-medic.ouvaton.org/doku.php?id=fr: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nslation_guide</dc:title>
  </office:meta>
</office:document-meta>
</file>