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utono-medic.ouvaton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autono-medic.ouvaton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utono-medic.ouvaton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utono-medic.ouvaton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