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0b5ab4a266d5f53f32ed5b52ea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ntrib"/><text:bookmark-start text:name="__RefHeading___to_contribute_to_the_autono-medic_site_1"/><text:bookmark-start text:name="to_contribute_to_the_autono-medic_site"/>To contribute to the "Autono-Medic" site<text:bookmark-end text:name="__RefHeading___to_contribute_to_the_autono-medic_site_1"/><text:bookmark-end text:name="to_contribute_to_the_autono-medic_site"/></text:h>
      <text:p text:style-name="Text_20_body">To make contributions to this site, please send an email to the following address: 
<draw:frame draw:style-name="media" draw:name="0" text:anchor-type="as-char" draw:z-index="0" svg:width="10.583333333333cm" svg:height="0.81410256410256cm"><draw:image xlink:href="Pictures/01f0b5ab4a266d5f53f32ed5b52ea365.png" xlink:type="simple" xlink:show="embed" xlink:actuate="onLoad"/></draw:frame></text:p>
      <text:p text:style-name="Text_20_body">Please send us the information that will then appear on the “Contribution” page (below):</text:p>
      <text:list text:style-name="List_20_1" text:continue-numbering="false">
        <text:list-item>
          <text:p text:style-name="List_20_1_Content_First"> name &amp; first name &amp; country</text:p>
        </text:list-item>
        <text:list-item>
          <text:p text:style-name="List_20_1_Content"> areas of expertise</text:p>
        </text:list-item>
        <text:list-item>
          <text:p text:style-name="List_20_1_Content"> example(s) of DIY devices</text:p>
        </text:list-item>
        <text:list-item>
          <text:p text:style-name="List_20_1_Content"> Name of the collective(s) in which you are active</text:p>
        </text:list-item>
        <text:list-item>
          <text:p text:style-name="List_20_1_Content_Last"> website</text:p>
        </text:list-item>
      </text:list>
      <text:h text:style-name="Heading_20_1" text:outline-level="1"><text:bookmark-start text:name="__RefHeading___contributors_2"/><text:bookmark-start text:name="contributors"/>Contributors<text:bookmark-end text:name="__RefHeading___contributors_2"/><text:bookmark-end text:name="contributors"/></text:h>
      <text:list text:style-name="List_20_1" text:continue-numbering="false">
        <text:list-item>
          <text:p text:style-name="LastListParagraph_List_20_1_Content_First"> <text:a xlink:type="simple" xlink:href="http://autono-medic.ouvaton.org/doku.php?id=fr:contrib:geronimo" text:style-name="Internet_20_link" text:visited-style-name="Visited_20_Internet_20_Link">Géronimo Diese</text:a> (F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ntrib</dc:title>
  </office:meta>
</office:document-meta>
</file>