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:biblio"/><text:bookmark-start text:name="__RefHeading___pasos_para_adquirir_un_libro_articulo_1"/><text:bookmark-start text:name="pasos_para_adquirir_un_libro_articulo"/>Pasos para adquirir un libro/artículo<text:bookmark-end text:name="__RefHeading___pasos_para_adquirir_un_libro_articulo_1"/><text:bookmark-end text:name="pasos_para_adquirir_un_libro_articulo"/></text:h>
      <text:p text:style-name="Text_20_body">El proceso de adquisición de los libros y artículos de abajo es “bajo su propio riesgo”! (es decir, está estrictamente prohibido visitar los siguientes sitios)...</text:p>
      <text:list text:style-name="List_20_1" text:continue-numbering="false">
        <text:list-item>
          <text:p text:style-name="List_20_1_Content_First"> <text:span text:style-name="Strong_20_Emphasis">libros o artículos</text:span> : <text:a xlink:type="simple" xlink:href="http://gen.lib.rus.ec/" text:style-name="Internet_20_link" text:visited-style-name="Visited_20_Internet_20_Link">gen.lib</text:a> (se puede que usted necesita pasar por <text:a xlink:type="simple" xlink:href="https://www.torproject.org/es/" text:style-name="Internet_20_link" text:visited-style-name="Visited_20_Internet_20_Link">TOR</text:a> u otro)</text:p>
        </text:list-item>
        <text:list-item>
          <text:p text:style-name="List_20_1_Content"> <text:span text:style-name="Strong_20_Emphasis"> artículos científicos </text:span> : <text:a xlink:type="simple" xlink:href="http://sci-hub.tw/" text:style-name="Internet_20_link" text:visited-style-name="Visited_20_Internet_20_Link">Sci-hub</text:a> (se puede que usted necesita pasar por <text:a xlink:type="simple" xlink:href="https://www.torproject.org/es/" text:style-name="Internet_20_link" text:visited-style-name="Visited_20_Internet_20_Link">TOR</text:a> u otro)</text:p>
        </text:list-item>
        <text:list-item>
          <text:p text:style-name="List_20_1_Content"> <text:span text:style-name="Strong_20_Emphasis"> libros o artículos </text:span> : <text:a xlink:type="simple" xlink:href="https://b-ok.cc/" text:style-name="Internet_20_link" text:visited-style-name="Visited_20_Internet_20_Link">Zlibrary</text:a></text:p>
        </text:list-item>
        <text:list-item>
          <text:p text:style-name="List_20_1_Content"> <text:span text:style-name="Strong_20_Emphasis">bouquins de fiction</text:span> en <text:a xlink:type="simple" xlink:href="http://www.baby-woods.com/search.php" text:style-name="Internet_20_link" text:visited-style-name="Visited_20_Internet_20_Link">Baby-woods</text:a> (se parece al diseño de gen.lib, debe ser un sitio ruso... pero bajo el radar... a veces no funciona, no sé por qué...</text:p>
        </text:list-item>
        <text:list-item>
          <text:p text:style-name="List_20_1_Content_Last"> ** OTROS * (siéntase libre de agregar los sitios que utiliza)</text:p>
        </text:list-item>
      </text:list>
      <text:h text:style-name="Heading_20_2" text:outline-level="2"><text:bookmark-start text:name="__RefHeading___livros_relevantes_por_la_medicina_autonoma_2"/><text:bookmark-start text:name="livros_relevantes_por_la_medicina_autonoma"/>Livros relevantes por la medicina autonoma<text:bookmark-end text:name="__RefHeading___livros_relevantes_por_la_medicina_autonoma_2"/><text:bookmark-end text:name="livros_relevantes_por_la_medicina_autonoma"/></text:h>
      <text:list text:style-name="List_20_1" text:continue-numbering="false">
        <text:list-item>
          <text:p text:style-name="List_20_1_Content_First"> <text:a xlink:type="simple" xlink:href="https://es.hesperian.org/hhg/Nuevo_Donde_no_hay_doctor" text:style-name="Internet_20_link" text:visited-style-name="Visited_20_Internet_20_Link">Donde no hay doctores</text:a> (2011) (por el pdf <text:a xlink:type="simple" xlink:href="http://www.herbogeminis.com/?Donde-no-hay-doctor-Una-guia-para" text:style-name="Internet_20_link" text:visited-style-name="Visited_20_Internet_20_Link">aquí</text:a> y <text:a xlink:type="simple" xlink:href="http://herbogeminis.com/IMG/pdf/donde_no_hay_doctor.pdf" text:style-name="Internet_20_link" text:visited-style-name="Visited_20_Internet_20_Link">aquí</text:a>)</text:p>
        </text:list-item>
        <text:list-item>
          <text:p text:style-name="List_20_1_Content_Last"> <text:a xlink:type="simple" xlink:href="https://we.riseup.net/assets/226599/Donde+no+hay+doctor+para+mujeres.pdf" text:style-name="Internet_20_link" text:visited-style-name="Visited_20_Internet_20_Link">Donde no hay doctor para mujeres</text:a> (2012)</text:p>
        </text:list-item>
      </text:list>
      <text:h text:style-name="Heading_20_2" text:outline-level="2"><text:bookmark-start text:name="__RefHeading___articulos_relevantes_por_la_prevencion_3"/><text:bookmark-start text:name="articulos_relevantes_por_la_prevencion"/>Articulos relevantes por la prevención<text:bookmark-end text:name="__RefHeading___articulos_relevantes_por_la_prevencion_3"/><text:bookmark-end text:name="articulos_relevantes_por_la_prevencion"/></text:h>
      <text:list text:style-name="List_20_1" text:continue-numbering="false">
        <text:list-item>
          <text:p text:style-name="LastListParagraph_List_20_1_Content_First"> <text:a xlink:type="simple" xlink:href="https://www.thelancet.com/journals/lancet/article/PIIS0140-6736(18)32225-6/fulltext" text:style-name="Internet_20_link" text:visited-style-name="Visited_20_Internet_20_Link">Evaluación comparativa de riesgos</text:a> a nivel mundial, regional y nacional de 84 riesgos de comportamiento, ambientales y ocupacionales y metabólicos o grupos de riesgos para 195 países y territorios -- por cada país, ver la <text:a xlink:type="simple" xlink:href="https://ourworldindata.org/sanitation" text:style-name="Internet_20_link" text:visited-style-name="Visited_20_Internet_20_Link">imagen en el sitio web</text:a> y cambiar el país (“change contry”, abajo a la izquierda de la imagen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biblio</dc:title>
  </office:meta>
</office:document-meta>
</file>