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5685ddf6c8b374872d1e8389b82b63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tema:coronavirus"/><text:bookmark-start text:name="__RefHeading___infeccion_por_el_coronavirus_sars-cov-2_1"/><text:bookmark-start text:name="infeccion_por_el_coronavirus_sars-cov-2"/>Infección por el Coronavirus SARS-Cov-2<text:bookmark-end text:name="__RefHeading___infeccion_por_el_coronavirus_sars-cov-2_1"/><text:bookmark-end text:name="infeccion_por_el_coronavirus_sars-cov-2"/></text:h>
      <text:h text:style-name="Heading_20_2" text:outline-level="2"><text:bookmark-start text:name="__RefHeading___conocimientos_2"/><text:bookmark-start text:name="conocimientos"/>Conocimientos<text:bookmark-end text:name="__RefHeading___conocimientos_2"/><text:bookmark-end text:name="conocimientos"/></text:h>
      <text:p text:style-name="Text_20_body">Leer el articulo de Tomas Pueyo : <text:a xlink:type="simple" xlink:href="https://medium.com/tomas-pueyo/coronavirus-por-qu%C3%A9-debemos-actuar-ya-93079c61e200" text:style-name="Internet_20_link" text:visited-style-name="Visited_20_Internet_20_Link">Coronavirus: Por qué Debemos Actuar Ya</text:a></text:p>
      <text:p text:style-name="Text_20_body">Ver las páginas de los <text:a xlink:type="simple" xlink:href="https://www.hopkinsguides.com/hopkins/view/Johns_Hopkins_ABX_Guide/540747/all/Coronavirus_COVID_19__SARS_CoV_2_" text:style-name="Internet_20_link" text:visited-style-name="Visited_20_Internet_20_Link">Johns Hopkins Guides</text:a> (desafortunadamente, en inglés <draw:frame draw:style-name="media" draw:name="0" text:anchor-type="as-char" draw:z-index="0" svg:width="0.396875cm" svg:height="0.396875cm"><draw:image xlink:href="Pictures/95685ddf6c8b374872d1e8389b82b632.gif" xlink:type="simple" xlink:show="embed" xlink:actuate="onLoad"/></draw:frame> ). </text:p>
      <text:list text:style-name="List_20_1" text:continue-numbering="false">
        <text:list-item>
          <text:p text:style-name="List_20_1_Content_First"> <text:a xlink:type="simple" xlink:href="http://autono-medic.ouvaton.org/doku.php?id=es:tema:corona:epidemio" text:style-name="Internet_20_link" text:visited-style-name="Visited_20_Internet_20_Link">Origen, dispersión</text:a></text:p>
        </text:list-item>
        <text:list-item>
          <text:p text:style-name="List_20_1_Content"> <text:a xlink:type="simple" xlink:href="http://autono-medic.ouvaton.org/doku.php?id=es:tema:corona:transmission" text:style-name="Internet_20_link" text:visited-style-name="Visited_20_Internet_20_Link">Transmisión</text:a></text:p>
        </text:list-item>
        <text:list-item>
          <text:p text:style-name="List_20_1_Content_Last"> <text:a xlink:type="simple" xlink:href="http://autono-medic.ouvaton.org/doku.php?id=es:tema:corona:efecto" text:style-name="Internet_20_link" text:visited-style-name="Visited_20_Internet_20_Link">Virulencia</text:a> (efectos, sintomas)</text:p>
        </text:list-item>
      </text:list>
      <text:h text:style-name="Heading_20_2" text:outline-level="2"><text:bookmark-start text:name="__RefHeading___prevencion_3"/><text:bookmark-start text:name="prevencion"/>Prevención<text:bookmark-end text:name="__RefHeading___prevencion_3"/><text:bookmark-end text:name="prevencion"/></text:h>
      <text:list text:style-name="List_20_1" text:continue-numbering="false">
        <text:list-item>
          <text:p text:style-name="List_20_1_Content_First"> diminuir los contactos directos : <text:a xlink:type="simple" xlink:href="http://autono-medic.ouvaton.org/doku.php?id=es:topicos:prevencion:lavarse_manos" text:style-name="Internet_20_link" text:visited-style-name="Visited_20_Internet_20_Link">Guía para lavarse los manos</text:a> con jabón o <text:a xlink:type="simple" xlink:href="http://autono-medic.ouvaton.org/doku.php?id=es:topicos:prevencion:sha" text:style-name="Internet_20_link" text:visited-style-name="Visited_20_Internet_20_Link">solución hidroalcoholica</text:a></text:p>
        </text:list-item>
        <text:list-item>
          <text:p text:style-name="List_20_1_Content"> diminuir los contactos directos a travers las gotas : <text:a xlink:type="simple" xlink:href="http://autono-medic.ouvaton.org/doku.php?id=es:topicos:prevencion:mascarillas" text:style-name="Internet_20_link" text:visited-style-name="Visited_20_Internet_20_Link">mascarillas</text:a> et <text:a xlink:type="simple" xlink:href="http://autono-medic.ouvaton.org/doku.php?id=es:topicos:prevencion:visera" text:style-name="Internet_20_link" text:visited-style-name="Visited_20_Internet_20_Link">visera o gafas</text:a></text:p>
        </text:list-item>
        <text:list-item>
          <text:p text:style-name="List_20_1_Content"> <text:a xlink:type="simple" xlink:href="http://autono-medic.ouvaton.org/doku.php?id=es:topicos:prevencion:desinfectar" text:style-name="Internet_20_link" text:visited-style-name="Visited_20_Internet_20_Link">desinfectar las superficies</text:a></text:p>
        </text:list-item>
        <text:list-item>
          <text:p text:style-name="List_20_1_Content"> <text:a xlink:type="simple" xlink:href="http://autono-medic.ouvaton.org/doku.php?id=es:topicos:prevencion:estrateria_salud_publica" text:style-name="Internet_20_link" text:visited-style-name="Visited_20_Internet_20_Link">estrategias de salud pública</text:a> para salir de la epidemia (contención o atenuación)</text:p>
        </text:list-item>
        <text:list-item>
          <text:p text:style-name="List_20_1_Content_Last"> <text:a xlink:type="simple" xlink:href="http://autono-medic.ouvaton.org/doku.php?id=es:topicos:prevencion:vacuna" text:style-name="Internet_20_link" text:visited-style-name="Visited_20_Internet_20_Link">vacunarse</text:a> y la pagina de la revista <text:a xlink:type="simple" xlink:href="https://www.nature.com/articles/d41586-020-01221-y" text:style-name="Internet_20_link" text:visited-style-name="Visited_20_Internet_20_Link">Nature sobre el coronavirus</text:a> (pagina en ingles <draw:frame draw:style-name="media" draw:name="1" text:anchor-type="as-char" draw:z-index="1" svg:width="0.396875cm" svg:height="0.396875cm"><draw:image xlink:href="Pictures/95685ddf6c8b374872d1e8389b82b632.gif" xlink:type="simple" xlink:show="embed" xlink:actuate="onLoad"/></draw:frame> )</text:p>
        </text:list-item>
      </text:list>
      <text:p text:style-name="Text_20_body">Ver las directrices de la Sociedad de Enfermedades Infecciosas de América sobre la <text:a xlink:type="simple" xlink:href="https://www.idsociety.org/practice-guideline/covid-19-guideline-infection-prevention/" text:style-name="Internet_20_link" text:visited-style-name="Visited_20_Internet_20_Link">prevención de infecciones en pacientes con sospecha o conocimiento de COVID-19 (página en inglés)</text:a>. </text:p>
      <text:h text:style-name="Heading_20_2" text:outline-level="2"><text:bookmark-start text:name="__RefHeading___identificacion_4"/><text:bookmark-start text:name="identificacion"/>Identificación<text:bookmark-end text:name="__RefHeading___identificacion_4"/><text:bookmark-end text:name="identificacion"/></text:h>
      <text:list text:style-name="List_20_1" text:continue-numbering="false">
        <text:list-item>
          <text:p text:style-name="List_20_1_Content_First"> para completar </text:p>
        </text:list-item>
        <text:list-item>
          <text:p text:style-name="List_20_1_Content"> para completar </text:p>
        </text:list-item>
        <text:list-item/>
      </text:list>
      <text:h text:style-name="Heading_20_2" text:outline-level="2"><text:bookmark-start text:name="__RefHeading___tratamientos_5"/><text:bookmark-start text:name="tratamientos"/>Tratamientos<text:bookmark-end text:name="__RefHeading___tratamientos_5"/><text:bookmark-end text:name="tratamientos"/></text:h>
      <text:list text:style-name="List_20_1" text:continue-numbering="false">
        <text:list-item>
          <text:p text:style-name="List_20_1_Content_First"> Entre los pacientes hospitalizados con graves sintomas de COVID-19 : <text:a xlink:type="simple" xlink:href="https://www.idsociety.org/practice-guideline/covid-19-guideline-treatment-and-management/#toc-5" text:style-name="Internet_20_link" text:visited-style-name="Visited_20_Internet_20_Link">Corticosteroid (articulo en ingles)</text:a> (dexamethasone). “Graves sintomas” se define como los pacientes con SpO2 ≤94% en el aire de la habitación, y aquellos que requieren oxígeno suplementario, ventilación mecánica o ECMO. </text:p>
        </text:list-item>
        <text:list-item>
          <text:p text:style-name="List_20_1_Content"> <text:a xlink:type="simple" xlink:href="http://autono-medic.ouvaton.org/doku.php?id=es:tema:corona:hidroxicloroquina" text:style-name="Internet_20_link" text:visited-style-name="Visited_20_Internet_20_Link">Hidroxicloroquina</text:a>: hay una gran controversia sobre este tratamiento. Algunos estudios parecen demostrar que este tratamiento preventivo o curativo no funciona, otros estudios muestran que el tratamiento podría funcionar de manera preventiva (pero con riesgos asociados).  </text:p>
        </text:list-item>
        <text:list-item>
          <text:p text:style-name="List_20_1_Content_Last"> <text:a xlink:type="simple" xlink:href="http://autono-medic.ouvaton.org/doku.php?id=es:topicos:prevencion:vacuna" text:style-name="Internet_20_link" text:visited-style-name="Visited_20_Internet_20_Link">Vacunas</text:a>: solamente como “prevenciòn”</text:p>
        </text:list-item>
      </text:list>
      <text:p text:style-name="Text_20_body">Ver las directrices de la Sociedad de Enfermedades Infecciosas de América sobre el <text:a xlink:type="simple" xlink:href="https://www.idsociety.org/practice-guideline/covid-19-guideline-treatment-and-management/" text:style-name="Internet_20_link" text:visited-style-name="Visited_20_Internet_20_Link">tratamiento y el manejo de pacientes con COVID-19</text:a> (página en inglés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:tema:coronavirus</dc:title>
  </office:meta>
</office:document-meta>
</file>