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rib:geronimo"/><text:bookmark-start text:name="__RefHeading___geronimo_diese_1"/><text:bookmark-start text:name="geronimo_diese"/>Géronimo Diese<text:bookmark-end text:name="__RefHeading___geronimo_diese_1"/><text:bookmark-end text:name="geronimo_diese"/></text:h>
      <text:p text:style-name="Text_20_body">Ce nom est mon nom de lutte. Je me définis comme un “chercheur activiste”. Je vis en France. </text:p>
      <text:h text:style-name="Heading_20_4" text:outline-level="4"><text:bookmark-start text:name="__RefHeading___domaine_de_competence_2"/><text:bookmark-start text:name="domaine_de_competence"/>Domaine de compétence<text:bookmark-end text:name="__RefHeading___domaine_de_competence_2"/><text:bookmark-end text:name="domaine_de_competence"/></text:h>
      <text:p text:style-name="Text_20_body">Je suis chercheur dans une institution publique française. Mon domaine de compétence est la virologie et la biologie évolutive. J'ai travaillé pendant plusieurs années sur l'évolution de la virulence (c'est-à-dire comprendre pourquoi et comment les parasites endommagent leurs hôtes). Je travaille depuis 2015 sur la thérapie phagique, c'est-à-dire utiliser les bactériophages comme des “antibiotiques” non-toxiques. </text:p>
      <text:h text:style-name="Heading_20_4" text:outline-level="4"><text:bookmark-start text:name="__RefHeading___reseau_3"/><text:bookmark-start text:name="reseau"/>Réseau<text:bookmark-end text:name="__RefHeading___reseau_3"/><text:bookmark-end text:name="reseau"/></text:h>
      <text:p text:style-name="Text_20_body">En terme de réseaux, je participe activement aux collectifs suivants : <text:line-break/></text:p>
      <text:list text:style-name="List_20_1" text:continue-numbering="false">
        <text:list-item>
          <text:p text:style-name="List_20_1_Content_First"> <text:a xlink:type="simple" xlink:href="http://www.alternatives34.ouvaton.org/doku.php" text:style-name="Internet_20_link" text:visited-style-name="Visited_20_Internet_20_Link">Alternatives34</text:a> : un réseau de groupes cherchant à organiser de nouvelles alternatives pour sortir du capitalisme</text:p>
        </text:list-item>
        <text:list-item>
          <text:p text:style-name="List_20_1_Content_Last"> <text:a xlink:type="simple" xlink:href="https://lebib.org/wiki/doku.php?id=labase:debut" text:style-name="Internet_20_link" text:visited-style-name="Visited_20_Internet_20_Link">LABASE</text:a> : un laboratoire populaire : “Laboratoire Autonome de Biologie : Alternatif, Solidaire et Expérimental”, canal biologique du <text:a xlink:type="simple" xlink:href="https://lebib.org/" text:style-name="Internet_20_link" text:visited-style-name="Visited_20_Internet_20_Link">BIB-Hackerspace</text:a>, association pour l'émancipation technologique</text:p>
        </text:list-item>
      </text:list>
      <text:h text:style-name="Heading_20_4" text:outline-level="4"><text:bookmark-start text:name="__RefHeading___bibliographie_4"/><text:bookmark-start text:name="bibliographie"/>Bibliographie<text:bookmark-end text:name="__RefHeading___bibliographie_4"/><text:bookmark-end text:name="bibliographie"/></text:h>
      <text:list text:style-name="List_20_1" text:continue-numbering="false">
        <text:list-item>
          <text:p text:style-name="LastListParagraph_List_20_1_Content_First"> Article dans “la Voie du Jaguar”, janvier 2018 : “<text:a xlink:type="simple" xlink:href="https://www.lavoiedujaguar.net/Vers-une-medecine-autonome-et-rebelle" text:style-name="Internet_20_link" text:visited-style-name="Visited_20_Internet_20_Link">Vers une médecine autonome et rebelle</text:a>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rib:geronimo</dc:title>
  </office:meta>
</office:document-meta>
</file>