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inicio"/><text:bookmark-start text:name="__RefHeading___vers_une_medecine_autonome_fr_1"/><text:bookmark-start text:name="vers_une_medecine_autonome_fr"/>Vers une « médecine autonome » (FR)<text:bookmark-end text:name="__RefHeading___vers_une_medecine_autonome_fr_1"/><text:bookmark-end text:name="vers_une_medecine_autonome_fr"/></text:h>
      <text:p text:style-name="Text_20_body">L'objectif de ce site est de participer au développement d'une « médecine autonome » loin des profits commerciaux. La santé ne s'achète pas. Et sans santé, nous ne pouvons pas lutter pour plus d'égalité, de justice et de liberté ! Parce que la santé est à la fois personnelle et publique, il est de la responsabilité de chacun-e de prendre soin de sa propre santé et de celle des autres. Nous ne cherchons pas ici à remplacer le travail des professionnels de santé, mais plutôt à les soutenir. Pour ce faire, nous partageons dans ce site web des informations qui aideront les personnes à augmenter leurs connaissances et à prendre soin de leur santé et celle de leur famille, de leurs amis, de leur communauté. De plus, nous faisons en sorte que ce travail puisse être effectué sans dépendre des entreprises et des “mauvais” gouvernements, afin que le plus grand nombre de personnes et de peuples injustement dominés puissent s'en saisir.</text:p>
      <text:p text:style-name="Text_20_body">Ce site web est divisé en différents <text:span text:style-name="Strong_20_Emphasis"><text:a xlink:type="simple" xlink:href="http://autono-medic.ouvaton.org/doku.php?id=fr:theme:theme" text:style-name="Internet_20_link" text:visited-style-name="Visited_20_Internet_20_Link">thème de santé</text:a></text:span> (par exemple, l'infection à coronavirus) et dans chacun d'eux il y a quatre <text:span text:style-name="Strong_20_Emphasis"><text:a xlink:type="simple" xlink:href="http://autono-medic.ouvaton.org/doku.php?id=fr:sujet:sujets" text:style-name="Internet_20_link" text:visited-style-name="Visited_20_Internet_20_Link">sujets</text:a></text:span> : Prévention, Identification, Traitement et Connaissance. Dans ces sections, nous partageons des protocoles libres (CC-BY-NC-SA), qui peuvent être facilement mis en œuvre “à la maison” (do-it-yourself) ou dans des espaces auto-organisés (par exemple, des cliniques communautaires ou des laboratoires populaires) et sont le moins coûteux possible. </text:p>
      <text:p text:style-name="Text_20_body">Vous ne trouverez pas ici de remèdes magiques pour les différents <text:a xlink:type="simple" xlink:href="http://autono-medic.ouvaton.org/doku.php?id=fr:theme:theme" text:style-name="Internet_20_link" text:visited-style-name="Visited_20_Internet_20_Link">problèmes de santé</text:a>. Les informations et les protocoles sont soigneusement choisis (la plupart que nous avons testé nous-mêmes) et référencés dans des publications scientifiques. Ainsi, les résultats doivent être reproductibles. Les rédacteurs-trices de ce site web sont essentiellement des scientifiques et notre contribution à la médecine autonome est issue de la volonté de partage de nos connaissances. Pour une plus grande diffusion de la médecine autonome pour une “autre santé”, chaque page est traduite (pour l'instant) en anglais, français et espagnol. La lutte continue (pour une “santé autonome”) !</text:p>
      <text:h text:style-name="Heading_20_1" text:outline-level="1"><text:bookmark-start text:name="__RefHeading___hacia_una_medicina_autonoma_es_2"/><text:bookmark-start text:name="hacia_una_medicina_autonoma_es"/>Hacia una “medicina autónoma” (ES)<text:bookmark-end text:name="__RefHeading___hacia_una_medicina_autonoma_es_2"/><text:bookmark-end text:name="hacia_una_medicina_autonoma_es"/></text:h>
      <text:p text:style-name="Text_20_body">El objetivo de este sitio web es participar en el desarrollo de una “medicina autónoma” alejada de los beneficios comerciales. La salud no se puede comprar. Y sin salud, ¡no podemos luchar por más igualdad, justicia y libertad! Debido a que la salud es tanto personal como pública, es la responsabilidad de todas las personas cuidar de su propia salud y la de las demás personas. No pretendemos sustituir el trabajo de los profesionales sanitarios, sino todo lo contrario, apoyarlo compartiendo información que ayudará a más personas a cuidar de la salud (la suya y la de la familia, l@s amig@s, la comunidad) y haciendo posible que su trabajo se pueda hacer sin depender de empresas y mal-gobiernos para que así llegue a muchas más personas y pueblos que hoy en día son injustamente excluidos.</text:p>
      <text:p text:style-name="Text_20_body">Por ello, en este sitio web queremos aportar recursos que ayuden al cuidado de la salud de comunidades y pueblos que se organizan para ello. Esta página web está dividida en diferentes <text:span text:style-name="Strong_20_Emphasis"><text:a xlink:type="simple" xlink:href="http://autono-medic.ouvaton.org/doku.php?id=es:tema:tema" text:style-name="Internet_20_link" text:visited-style-name="Visited_20_Internet_20_Link">tema de salud</text:a></text:span> (por ejemplo, la infección por coronavirus) y dentro de cada cual hay cuatro <text:span text:style-name="Strong_20_Emphasis"><text:a xlink:type="simple" xlink:href="http://autono-medic.ouvaton.org/doku.php?id=es:topicos:topicos" text:style-name="Internet_20_link" text:visited-style-name="Visited_20_Internet_20_Link">secciones</text:a></text:span>: Prevención, Determinar lo qué nos enferma, Tratamiento y Conocimiento. Dentro de estas secciones, compartimos protocolos libres (CC-BY-NC-SA), que pueden llevarse a la práctica de forma sencilla “en casa” o en espacios autogestionados (por ejemplo clínicas o laboratorios populares) y no son caros. </text:p>
      <text:p text:style-name="Text_20_body">En este sitio web, no vas a encontrar remedios milagrosos para las enfermedades. La información que compartimos y los protocolos los revisamos cuidadosamente y vienen referenciados en estudios científicos publicados que se pueden replicar con resultados similares. Reconocemos la importancia de los saberes de curación tradicionales para cuidar de la salud autónoma. Ahora bien, quienes promovemos este sitio web somos científic@s y nuestra contribución para la medicina autónoma es desde lo que sabemos. Para una mayor difusión de una medicina autónoma para una otra salud, cada página está traducida (por el momento) al español, al francés y al inglés. ¡La lucha sigue (por una « salud autónoma »)!</text:p>
      <text:h text:style-name="Heading_20_1" text:outline-level="1"><text:bookmark-start text:name="__RefHeading___for_the_development_of_an_autonomous_medicine_en_3"/><text:bookmark-start text:name="for_the_development_of_an_autonomous_medicine_en"/>For the development of an "autonomous medicine" (EN)<text:bookmark-end text:name="__RefHeading___for_the_development_of_an_autonomous_medicine_en_3"/><text:bookmark-end text:name="for_the_development_of_an_autonomous_medicine_en"/></text:h>
      <text:p text:style-name="Text_20_body">The objective of this website is to participate in the development of “autonomous medicine” far from commercial profits. Health cannot be bought. And without health, we cannot fight for more equality, justice and freedom! Because health is both personal and public, it is everyone's responsibility to take care of their own health and that of others. We are not seeking here to replace the work of health professionals, but rather to support them. To do so, we share information on this website that will help people to improve their knowledge and take care of their health and that of their family, friends and community. Furthermore, we are making sure that this work can be done without depending on corporations and “bad” governments, so that as many people and peoples as possible can take advantage of it.</text:p>
      <text:p text:style-name="Text_20_body">This website is divided into different <text:span text:style-name="Strong_20_Emphasis"><text:a xlink:type="simple" xlink:href="http://autono-medic.ouvaton.org/doku.php?id=en:topics:topics" text:style-name="Internet_20_link" text:visited-style-name="Visited_20_Internet_20_Link">health topics</text:a></text:span> (for example, coronavirus infection) and in each of them there are four <text:span text:style-name="Strong_20_Emphasis"><text:a xlink:type="simple" xlink:href="http://autono-medic.ouvaton.org/doku.php?id=en:subject:subjects" text:style-name="Internet_20_link" text:visited-style-name="Visited_20_Internet_20_Link">subjects</text:a></text:span>: Prevention, Identification, Treatment and Knowledge. In these sections, we share open-source protocols (CC-BY-NC-SA), which can be easily implemented “at home” (do-it-yourself) or in self-organized spaces (e.g., community clinics or popular laboratories) and are as inexpensive as possible. </text:p>
      <text:p text:style-name="Text_20_body">You will not find here magic remedies for the different <text:a xlink:type="simple" xlink:href="http://autono-medic.ouvaton.org/doku.php?id=en:theme:theme" text:style-name="Internet_20_link" text:visited-style-name="Visited_20_Internet_20_Link">health problems</text:a>. The information and protocols are carefully chosen (most of them we have tested ourselves) and referenced in scientific publications. Thus, the results must be reproducible. The editors of this web site are essentially scientists and our contribution to autonomous medicine comes from our willingness to share our knowledge. For a wider dissemination of autonomous medicine for “other health”, each page is translated (for the moment) into English, French and Spanish. The fight goes on (for an “autonomous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fr:inicio</dc:title>
  </office:meta>
</office:document-meta>
</file>