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ujet:prevention:sha"/><text:bookmark-start text:name="__RefHeading___solution_hydro-alcoolique_1"/><text:bookmark-start text:name="solution_hydro-alcoolique"/>Solution hydro-alcoolique<text:bookmark-end text:name="__RefHeading___solution_hydro-alcoolique_1"/><text:bookmark-end text:name="solution_hydro-alcoolique"/></text:h>
      <text:list text:style-name="List_20_1" text:continue-numbering="false">
        <text:list-item>
          <text:p text:style-name="List_20_1_Content_First"> la <text:a xlink:type="simple" xlink:href="https://fr.wikipedia.org/wiki/Solution_hydro-alcoolique" text:style-name="Internet_20_link" text:visited-style-name="Visited_20_Internet_20_Link">solution hydro-alcoolique</text:a> (dit SHA)</text:p>
        </text:list-item>
        <text:list-item>
          <text:p text:style-name="List_20_1_Content_Last"> <text:a xlink:type="simple" xlink:href="https://www.who.int/gpsc/5may/tools/system_change/guide_production_locale_produit_hydro_alcoolique.pdf" text:style-name="Internet_20_link" text:visited-style-name="Visited_20_Internet_20_Link">protocole de fabrication de la solution par l'OMS</text:a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10 L</text:span>  </text:p>
          </table:table-cell>
          <table:table-cell office:value-type="string" table:style-name="tablecell">
            <text:p text:style-name="tablealigncenter">  <text:span text:style-name="Strong_20_Emphasis">1 L</text:span>  </text:p>
          </table:table-cell>
          <table:table-cell office:value-type="string" table:style-name="tablecell">
            <text:p text:style-name="tablealigncenter">  <text:span text:style-name="Strong_20_Emphasis">100mL</text:span>  </text:p>
          </table:table-cell>
        </table:table-row>
        <table:table-row>
          <table:table-cell office:value-type="string" table:style-name="tablecell">
            <text:p text:style-name="tablealignleft">Alcool (éthanol à 96 %)* </text:p>
          </table:table-cell>
          <table:table-cell office:value-type="string" table:style-name="tablecell">
            <text:p text:style-name="tablealigncenter">  8,333 L  </text:p>
          </table:table-cell>
          <table:table-cell office:value-type="string" table:style-name="tablecell">
            <text:p text:style-name="tablealigncenter">  833 mL  </text:p>
          </table:table-cell>
          <table:table-cell office:value-type="string" table:style-name="tablecell">
            <text:p text:style-name="tablealigncenter">  83 mL  </text:p>
          </table:table-cell>
        </table:table-row>
        <table:table-row>
          <table:table-cell office:value-type="string" table:style-name="tablecell">
            <text:p text:style-name="tablealignleft">Eau oxygénée (peroxyde d'hydrogène à 3 %) </text:p>
          </table:table-cell>
          <table:table-cell office:value-type="string" table:style-name="tablecell">
            <text:p text:style-name="tablealigncenter">  0,417 L  </text:p>
          </table:table-cell>
          <table:table-cell office:value-type="string" table:style-name="tablecell">
            <text:p text:style-name="tablealigncenter">  42 mL  </text:p>
          </table:table-cell>
          <table:table-cell office:value-type="string" table:style-name="tablecell">
            <text:p text:style-name="tablealignleft"> 4,2 mL  </text:p>
          </table:table-cell>
        </table:table-row>
        <table:table-row>
          <table:table-cell office:value-type="string" table:style-name="tablecell">
            <text:p text:style-name="tablealignleft">Glycérine (glycérol à 98 %) </text:p>
          </table:table-cell>
          <table:table-cell office:value-type="string" table:style-name="tablecell">
            <text:p text:style-name="tablealigncenter">  0,145 L  </text:p>
          </table:table-cell>
          <table:table-cell office:value-type="string" table:style-name="tablecell">
            <text:p text:style-name="tablealigncenter">  14 mL  </text:p>
          </table:table-cell>
          <table:table-cell office:value-type="string" table:style-name="tablecell">
            <text:p text:style-name="tablealigncenter">  1,4 mL  </text:p>
          </table:table-cell>
        </table:table-row>
        <table:table-row>
          <table:table-cell office:value-type="string" table:style-name="tablecell">
            <text:p text:style-name="tablealignleft">Eau (distillée, ou bouillie et refroidie) </text:p>
          </table:table-cell>
          <table:table-cell office:value-type="string" table:style-name="tablecell">
            <text:p text:style-name="tablealigncenter">  q.s.p.  </text:p>
          </table:table-cell>
          <table:table-cell office:value-type="string" table:style-name="tablecell">
            <text:p text:style-name="tablealigncenter">  q.s.p.  </text:p>
          </table:table-cell>
          <table:table-cell office:value-type="string" table:style-name="tablecell">
            <text:p text:style-name="tablealigncenter">  q.s.p.  </text:p>
          </table:table-cell>
        </table:table-row>
      </table:table>
      <text:p text:style-name="Text_20_body">* On peut y substituer de l'isopropanol à 99,8 % (7,515 L pour une solution de 10 L). </text:p>
      <text:list text:style-name="List_20_1" text:continue-numbering="false">
        <text:list-item>
          <text:p text:style-name="List_20_1_Content_First"> Pour bien se laver les mains, appliquer les <text:a xlink:type="simple" xlink:href="http://autono-medic.ouvaton.org/doku.php?id=fr:sujet:prevention:laver_mains" text:style-name="Internet_20_link" text:visited-style-name="Visited_20_Internet_20_Link">cinq mouvements</text:a> ! </text:p>
        </text:list-item>
        <text:list-item>
          <text:p text:style-name="List_20_1_Content_Last"> La question posée directement au Prof. D. Pittet (l'inventeur de la SHA) de savoir le concentration minimale d'éthanol : “ <text:span text:style-name="underline">Il convient de prévoir une solution hydro-alcoolique avec une concentration minimale de 60% d'alcohol, idéalement 75% à 80%</text:span> ” Ce qui veut dire que si vous n'avez à votre disposition que de l'alcool à 70° (par exemple alcool camphré), alors, vous pouvez fabriquer votre SHA sans ajouter d'eau : 100mL d'alcool 70° + 5mL d'H2O2 et 2mL de glycerol donne une concentration finale d'alcool d'environ 66,5°. La formulation de l'OMS dit de laisser reposer 3 jours (mais bon, après 24h, l'effet de l'H2O2 est nettement diminué sur la peau, en fait)…</text:p>
        </text:list-item>
      </text:list>
      <text:h text:style-name="Heading_20_2" text:outline-level="2"><text:bookmark-start text:name="__RefHeading___references_scientifiques_2"/><text:bookmark-start text:name="references_scientifiques"/>Références scientifiques<text:bookmark-end text:name="__RefHeading___references_scientifiques_2"/><text:bookmark-end text:name="references_scientifiques"/></text:h>
      <text:list text:style-name="List_20_1" text:continue-numbering="false">
        <text:list-item>
          <text:p text:style-name="List_20_1_Content_First"> Pittet, Didier, et John M Boyce. « <text:a xlink:type="simple" xlink:href="http://www.sciencedirect.com/science/article/pii/S1473309909702956" text:style-name="Internet_20_link" text:visited-style-name="Visited_20_Internet_20_Link">Hand hygiene and patient care: pursuing the Semmelweis legacy</text:a> ». The Lancet Infectious Diseases, Preview Issue, 1, nᵒ Supplement 1 (1 avril 2001): 9‑20. </text:p>
        </text:list-item>
        <text:list-item>
          <text:p text:style-name="List_20_1_Content"> Kramer, Axel, Peter Rudolph, Gonter Kampf, et Didier Pittet. « <text:a xlink:type="simple" xlink:href="http://www.sciencedirect.com/science/article/pii/S014067360208426X" text:style-name="Internet_20_link" text:visited-style-name="Visited_20_Internet_20_Link">Limited efficacy of alcohol-based hand gels</text:a> ». The Lancet 359, nᵒ 9316 (27 avril 2002): 1489‑90. </text:p>
        </text:list-item>
        <text:list-item>
          <text:p text:style-name="List_20_1_Content"> Sax, H., B. Allegranzi, I. Uçkay, E. Larson, J. Boyce, et D. Pittet. « ‘<text:a xlink:type="simple" xlink:href="https://doi.org/10.1016/j.jhin.2007.06.004" text:style-name="Internet_20_link" text:visited-style-name="Visited_20_Internet_20_Link">My five moments for hand hygiene’: a user-centred design approach to understand, train, monitor and report hand hygiene</text:a> ». Journal of Hospital Infection 67, nᵒ 1 (1 septembre 2007): 9‑21. </text:p>
        </text:list-item>
        <text:list-item>
          <text:p text:style-name="List_20_1_Content_Last"> Suchomel, Miranda, Michael Kundi, Didier Pittet, Martina Weinlich, et Manfred L. Rotter. « <text:a xlink:type="simple" xlink:href="https://doi.org/10.1016/j.ajic.2011.06.012" text:style-name="Internet_20_link" text:visited-style-name="Visited_20_Internet_20_Link">Testing of the World Health Organization recommended formulations in their application as hygienic hand rubs and proposals for increased efficacy</text:a> ». American Journal of Infection Control 40, nᵒ 4 (1 mai 2012): 328‑31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ujet:prevention:sha</dc:title>
  </office:meta>
</office:document-meta>
</file>